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pening van de draagmuur naar de keuken toe aan Van der Duin van Maasdamlaan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der Duin van Maasdamlaan 10, 3931 HR, </text:span>het maken van een opening van de draagmuur naar de keuken toe, Z.35009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92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090</meta:user-defined>
    <dc:language>nl</dc:language>
    <meta:user-defined meta:name="OVERHEIDop.locatietype/OVERHEIDop.gebiedsmarkering">Adres</meta:user-defined>
    <meta:user-defined meta:name="DC.title">Aanvraag vergunning voor het maken van een opening van de draagmuur naar de keuken toe aan Van der Duin van Maasdamlaan 10 te Woudenbe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93</meta:user-defined>
    <meta:user-defined meta:name="OVERHEIDop.GmbID/DC.identifier">gmb-2025-249293</meta:user-defined>
    <meta:user-defined meta:name="OVERHEIDop.versieInformatie"/>
  </office:meta>
</office:document-meta>
</file>