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22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wij een aanvraag ontvangen voor het veranderen van de inrit op het perceel Zuiderzeestraatweg West 22, 8085AE Doornspijk. De aanvraag is geregistreerd onder zaaknummer Z2025-00000829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92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9</meta:user-defined>
    <meta:user-defined meta:name="DCTERMS.abstract">Betreft: Aanvraag op locatie Zuiderzeestraatweg West 22, 8085AE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22, 8085AE Doornsp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89</meta:user-defined>
    <meta:user-defined meta:name="OVERHEIDop.GmbID/DC.identifier">gmb-2025-249289</meta:user-defined>
    <meta:user-defined meta:name="OVERHEIDop.versieInformatie"/>
  </office:meta>
</office:document-meta>
</file>