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lstraat 17 - 19, 4461JD Goes - Aanvraag omgevingsvergunning voor het verbouwen van voormalige winkel met bovenwoning tot 3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juni 2025 een aanvraag hebben ontvangen voor een omgevingsvergunning op de locatie Stalstraat 17 - 19, 4461JD Goes. De aanvraag is geregistreerd onder zaaknummer Z2025-00001405. De aanvraag betreft:</text:p>
            <text:p text:style-name="common-al">het verbouwen van voormalige winkel met bovenwoning tot 3 woning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928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8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8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05</meta:user-defined>
    <meta:user-defined meta:name="DCTERMS.abstract">Stalstraat 17 - 19, 4461JD Goes - Aanvraag omgevingsvergunning voor het verbouwen van voormalige winkel met bovenwoning tot 3 woningen</meta:user-defined>
    <dc:language>nl</dc:language>
    <meta:user-defined meta:name="OVERHEIDop.locatietype/OVERHEIDop.gebiedsmarkering">Vlak</meta:user-defined>
    <meta:user-defined meta:name="DC.title">Stalstraat 17 - 19, 4461JD Goes - Aanvraag omgevingsvergunning voor het verbouwen van voormalige winkel met bovenwoning tot 3 woningen</meta:user-defined>
    <meta:user-defined meta:name="DCTERMS.W3CDTF/DCTERMS.available">2025-06-10</meta:user-defined>
    <meta:user-defined meta:name="DCTERMS.W3CDTF/OVERHEIDop.jaargang">2025</meta:user-defined>
    <meta:user-defined meta:name="OVERHEIDop.publicationIssue">249287</meta:user-defined>
    <meta:user-defined meta:name="OVERHEIDop.GmbID/DC.identifier">gmb-2025-249287</meta:user-defined>
    <meta:user-defined meta:name="OVERHEIDop.versieInformatie"/>
  </office:meta>
</office:document-meta>
</file>