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56 101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staande toiletgroep op de 1ste verdieping ten behoeve van de  bijeenkomstenfunctie</text:p>
            <text:p text:style-name="common-al">Zaakadres: Prinsengracht 756 1017LD Amsterdam</text:p>
            <text:p text:style-name="common-al">Datum ontvangst: 16-04-2025</text:p>
            <text:p text:style-name="common-al">Zaaknummer: Z2025-016940</text:p>
            <text:p text:style-name="common-al">DSO-nummer: 2025041601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40</meta:user-defined>
    <meta:user-defined meta:name="DCTERMS.abstract">veranderen en vergroten van de bestaande toiletgroep op de 1ste verdieping ten behoeve van bijeenkomste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56 1017LD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83</meta:user-defined>
    <meta:user-defined meta:name="OVERHEIDop.GmbID/DC.identifier">gmb-2025-249283</meta:user-defined>
    <meta:user-defined meta:name="OVERHEIDop.versieInformatie"/>
  </office:meta>
</office:document-meta>
</file>