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10-1-1">
      <style:table-column-properties/>
    </style:style>
    <style:style style:family="table-column" style:parent-style-name="colspec" style:name="id1-3-2-2-1-2-12-1-1">
      <style:table-column-properties/>
    </style:style>
    <style:style style:family="table-column" style:parent-style-name="colspec" style:name="id1-3-2-2-1-2-14-1-1">
      <style:table-column-properties/>
    </style:style>
    <style:style style:family="table-column" style:parent-style-name="colspec" style:name="id1-3-2-2-1-2-16-1-1">
      <style:table-column-properties/>
    </style:style>
    <style:style style:family="table-column" style:parent-style-name="colspec" style:name="id1-3-2-2-1-2-18-1-1">
      <style:table-column-properties/>
    </style:style>
    <style:style style:family="table-column" style:parent-style-name="colspec" style:name="id1-3-2-2-1-2-20-1-1">
      <style:table-column-properties/>
    </style:style>
    <style:style style:family="table-column" style:parent-style-name="colspec" style:name="id1-3-2-2-1-2-22-1-1">
      <style:table-column-properties/>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leidsregels Participatie 2025 gemeente Venray</text:p>
      <text:section text:name="regeling_id1-3-2" text:style-name="regeling">
        <text:section text:name="aanhef_id1-3-2-1" text:style-name="aanhef">
          <text:section text:name="preambule_id1-3-2-1-1" text:style-name="preambule">
            <text:p text:style-name="al">[Deze publicatie betreft een rectificatie omdat de onjuiste versie is bekendgemaakt. De oorspronkelijke publicatie is op 30 december 2024 bekendgemaakt<text:span text:style-name="nadrukvet">, </text:span>beschikbaar via <text:a xlink:href="https://zoek.officielebekendmakingen.nl/gmb-2024-546472.html" xlink:type="simple"><text:span text:style-name="nadrukondlijn">Gemeenteblad 2024, 546472.</text:span></text:a>]</text:p>
            <text:p text:style-name="al"/>
            <text:p text:style-name="al">Het college van Burgemeester en wethouders van de gemeente Venray</text:p>
            <text:p text:style-name="al">Gelet op de Verordening sociaal domein 2025 gemeente Venray;</text:p>
            <text:p text:style-name="al"/>
            <text:p text:style-name="al">Besluit vast te stellen:</text:p>
            <text:p text:style-name="al">Beleidsregels Participatie 2025 gemeente Venray.</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gemeente Venray vindt het belangrijk dat inwoners actief mee kunnen doen in de samenleving en hun financiën op orde hebben. Ook is het belangrijk dat inwoners een eigen huishouden kunnen voeren en dat kinderen gezond en veilig opgroeien. Inwoners moeten in de eerst plaats daar zelf voor zorgen. Lukt dat niet, dan is het de taak van de gemeente om inwoners te helpen. </text:p>
              <text:p text:style-name="al"/>
              <text:p text:style-name="al">Op basis van de landelijke regels en de verordening Sociaal Domein van de gemeente Venray heeft de gemeente aanvullende beleidsregels opgesteld voor de toepassing binnen Venray. Het streven is hierbij dat wij uitgaan van de vragen van de inwoners maar ook van de eigen kracht van de inwoner en de omgeving. Deze beleidsregels geven aanvullend gemeentelijke regels over de volgende onderwerpen:</text:p>
              <text:list text:style-name="id1-3-2-2-1-2-5">
                <text:list-item text:style-override="id1-3-2-2-1-2-5-1">
                  <text:number>-</text:number>
                  <text:p text:style-name="al">Werken en meedoen in de samenleving (hoofdstuk 3 van de Verordening)</text:p>
                </text:list-item>
                <text:list-item text:style-override="id1-3-2-2-1-2-5-2">
                  <text:number>-</text:number>
                  <text:p text:style-name="al">Afspraken tussen inwoner en gemeente (hoofdstuk 9 van de Verordening)</text:p>
                </text:list-item>
              </text:list>
              <text:p text:style-name="al">Bij het toepassen van de beleidsregels houdt de gemeente rekening met de doelen van de landelijke wetten. De gemeente zorgt ervoor dat het gevolg van een besluit past bij de bedoeling van die wetten. De gemeente gaat daarbij uit van de volgende kernwaarden:</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Inwoners zijn in de eerste plaats (als het mogelijk is) zelf verantwoordelijk om hun eigen doelen te realiseren en zetten zich daar ook voor in.</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Inwoners die hulp niet zelf kunnen regelen kan de gemeente extra ondersteunen om mee te doen aan de samenleving.</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De gemeente Venray bevordert preventie, een sterke omgeving en een duurzame uitstroom en voorkomt instroom.</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p text:style-name="table_al">Gemeente Venray normaliseert de hulpvraag, versterkt de toegang tot ondersteuning en werkt samen met (zorg)aanbieders.</text:p>
                    </table:table-cell>
                  </table:table-row>
                </table:table>
                <text:p text:style-name="table_bottom"/>
              </text:section>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Gemeente Venray gaat voor maatwerk (hulp op maat voor wie dat echt nodig heeft).</text:p>
                    </table:table-cell>
                  </table:table-row>
                </table:table>
                <text:p text:style-name="table_bottom"/>
              </text:section>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Gemeente Venray zet in op vitale inwoners en een sterke omgeving.</text:p>
                    </table:table-cell>
                  </table:table-row>
                </table:table>
                <text:p text:style-name="table_bottom"/>
              </text:section>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Inwoners worden zoveel mogelijk thuis en in hun eigen wijk geholpen.</text:p>
                    </table:table-cell>
                  </table:table-row>
                </table:table>
                <text:p text:style-name="table_bottom"/>
              </text:section>
              <text:p text:style-name="al"/>
              <text:p text:style-name="al">Deze kernwaarden geven richting aan de uitvoering van de regels in de Verordening maar ook van deze beleidsregels. Het zijn geen regels, maar principes en overtuigingen. Die vormen de basis van de regels. </text:p>
            </text:section>
            <text:p text:style-name="hoofdstuk_bottom"/>
          </text:section>
          <text:section text:name="hoofdstuk_id1-3-2-2-2" text:style-name="hoofdstuk">
            <text:p text:style-name="hoofdstuk_kop"><text:span text:style-name="label">Hoofdstuk</text:span> <text:span text:style-name="nr">2.</text:span> Werken en meedoen in de samenleving.</text:p>
            <text:section text:name="artikel_id1-3-2-2-2-2" text:style-name="artikel">
              <text:p text:style-name="artikel_kop_titel"><text:span text:style-name="artikel_kop_label"/> </text:p>
              <text:p text:style-name="al">Dit hoofdstuk gaat over meedoen in de samenleving. Het is belangrijk dat inwoners in hun eigen levensonderhoud kunnen voorzien. De gemeente verwacht daarom van inwoners met een uitkering die kunnen werken, dat zij werk zoeken. De gemeente wil inwoners daarbij ondersteunen. De gemeente heeft de inwoners goed in beeld en ontsluit daarop een passend aanbod van voorzieningen.</text:p>
              <text:p text:style-name="al"/>
            </text:section>
            <text:section text:name="paragraaf_id1-3-2-2-2-3" text:style-name="paragraaf">
              <text:p text:style-name="paragraaf_kop"><text:span text:style-name="label"/> <text:span text:style-name="nr"/> Voorzieningen</text:p>
              <text:section text:name="artikel_id1-3-2-2-2-3-2" text:style-name="artikel">
                <text:p text:style-name="artikel_kop_titel"><text:span text:style-name="artikel_kop_label">Artikel</text:span> <text:span text:style-name="artikel_kop_nr">2.1</text:span> Bepalingen over voorzieningen </text:p>
                <text:p text:style-name="al">In aanvulling op artikel 3.4 van de Verordening Sociaal Domein gelden de volgende bepalingen met betrekking tot voorzieningen.</text:p>
                <text:list text:style-name="id1-3-2-2-2-3-2-3">
                  <text:list-item text:style-override="id1-3-2-2-2-3-2-3-1">
                    <text:number>1.</text:number>
                    <text:p text:style-name="al">De gemeente kan voor de uitvoering van een re-integratievoorziening aanbieders uit de segmenten participatie collectief en participatie individueel van de regionale aanbesteding Sociaal Domein benaderen om uitvoering te geven aan een re-integratietraject (<text:a xlink:href="https://sociaaldomein-limburgnoord.nl/" xlink:type="simple"><text:span text:style-name="nadrukondlijn">https://sociaaldomein-limburgnoord.nl/</text:span></text:a>). Naast deze aanbieders kan de gemeente afspraken maken met derden, waaronder werkgevers, maatschappelijke organisaties en vrijwilligersorganisaties.</text:p>
                  </text:list-item>
                  <text:list-item text:style-override="id1-3-2-2-2-3-2-3-2">
                    <text:number>2.</text:number>
                    <text:p text:style-name="al">De gemeente maakt gebruik van <text:a xlink:href="https://www.matchvoorvrijwilligers.nl/" xlink:type="simple"><text:span text:style-name="nadrukondlijn">https://www.matchvoorvrijwilligers.nl/</text:span></text:a> om inwoners te informeren welke mogelijkheden er zijn binnen sociale activering.</text:p>
                  </text:list-item>
                </text:list>
              </text:section>
              <text:section text:name="artikel_id1-3-2-2-2-3-3" text:style-name="artikel">
                <text:p text:style-name="artikel_kop_titel"><text:span text:style-name="artikel_kop_label">Artikel</text:span> <text:span text:style-name="artikel_kop_nr">2.2</text:span> Verzekeringen</text:p>
                <text:p text:style-name="al">In aanvulling op artikel 3.4.1 lid 4 van de Verordening Sociaal Domein gelden de volgende bepalingen met betrekking tot verzekeringen.</text:p>
                <text:list text:style-name="id1-3-2-2-2-3-3-3">
                  <text:list-item text:style-override="id1-3-2-2-2-3-3-3-1">
                    <text:number>1.</text:number>
                    <text:p text:style-name="al">Bij de inzet van sociale activering door de gemeente is er onder voorwaarden vanuit de gemeente een vrijwilligersverzekering afgesloten. Deze is te vinden via <text:a xlink:href="http://www.matchvoorvrijwilligers.nl" xlink:type="simple"><text:span text:style-name="nadrukondlijn">www.matchvoorvrijwilligers.nl</text:span></text:a>.</text:p>
                  </text:list-item>
                  <text:list-item text:style-override="id1-3-2-2-2-3-3-3-2">
                    <text:number>2.</text:number>
                    <text:p text:style-name="al">Bij de inzet van de volgende voorzieningen heeft de werkgever ten behoeve van de uitkeringsgerechtigde een aansprakelijkheids- en ongevallenverzekering afgesloten voor de uren dat de inwoner aanwezig is:</text:p>
                    <text:list text:style-name="id1-3-2-2-2-3-3-3-2-3">
                      <text:list-item text:style-override="id1-3-2-2-2-3-3-3-2-3-1">
                        <text:number>a.</text:number>
                        <text:p text:style-name="al">Werkervaringsplaats</text:p>
                      </text:list-item>
                      <text:list-item text:style-override="id1-3-2-2-2-3-3-3-2-3-2">
                        <text:number>b.</text:number>
                        <text:p text:style-name="al">(leer)werkstage</text:p>
                      </text:list-item>
                      <text:list-item text:style-override="id1-3-2-2-2-3-3-3-2-3-3">
                        <text:number>c.</text:number>
                        <text:p text:style-name="al">Beschut werk</text:p>
                      </text:list-item>
                      <text:list-item text:style-override="id1-3-2-2-2-3-3-3-2-3-4">
                        <text:number>d.</text:number>
                        <text:p text:style-name="al">Leer-werktraject</text:p>
                      </text:list-item>
                      <text:list-item text:style-override="id1-3-2-2-2-3-3-3-2-3-5">
                        <text:number>e.</text:number>
                        <text:p text:style-name="al">Proefplaatsing</text:p>
                      </text:list-item>
                    </text:list>
                  </text:list-item>
                  <text:list-item text:style-override="id1-3-2-2-2-3-3-3-3">
                    <text:number>3.</text:number>
                    <text:p text:style-name="al">Als de werkgever geen aansprakelijkheidsverzekering kan afsluiten, draagt de gemeente zorg voor een verzekering. Hierop is een eigen risico van toepassing.</text:p>
                  </text:list-item>
                </text:list>
              </text:section>
              <text:section text:name="artikel_id1-3-2-2-2-3-4" text:style-name="artikel">
                <text:p text:style-name="artikel_kop_titel"><text:span text:style-name="artikel_kop_label">Artikel</text:span> <text:span text:style-name="artikel_kop_nr">2.3</text:span> NUG’ers (Niet-uitkeringsgerechtigden)</text:p>
                <text:p text:style-name="al">In aanvulling op artikel 3.4.1 lid 11 van de Verordening Sociaal Domein gelden de volgende voorwaarden met betrekking tot NUG’ers.</text:p>
                <text:list text:style-name="id1-3-2-2-2-3-4-3">
                  <text:list-item text:style-override="id1-3-2-2-2-3-4-3-1">
                    <text:number>1.</text:number>
                    <text:p text:style-name="al">Als het inkomen lager is dan 120% van de bijstandsnorm die op de inwoner van toepassing zou zijn, is er geen sprake van draagkracht. Als het vermogen hoger is dan het vermogen genoemd in artikel 34 van de Participatiewet, is het volledige vermogen boven deze vermogensgrens draagkracht.</text:p>
                  </text:list-item>
                  <text:list-item text:style-override="id1-3-2-2-2-3-4-3-2">
                    <text:number>2.</text:number>
                    <text:p text:style-name="al">De draagkracht die volgt uit lid 1 wordt als eigen bijdrage in rekening gebracht bij de inwoner.</text:p>
                  </text:list-item>
                  <text:list-item text:style-override="id1-3-2-2-2-3-4-3-3">
                    <text:number>3.</text:number>
                    <text:p text:style-name="al">Als het vermogen lager is dan het vermogen genoemd in artikel 34 van de Participatiewet, wordt individueel beoordeeld of er draagkracht is.</text:p>
                  </text:list-item>
                  <text:list-item text:style-override="id1-3-2-2-2-3-4-3-4">
                    <text:number>4.</text:number>
                    <text:p text:style-name="al">De inzet van voorzieningen is in beginsel maximaal voor de duur van 24 maanden per voorziening en legt de gemeente vast in overeenkomst(en).</text:p>
                  </text:list-item>
                  <text:list-item text:style-override="id1-3-2-2-2-3-4-3-5">
                    <text:number>5.</text:number>
                    <text:p text:style-name="al">Bij het vroegtijdig afbreken van de aangeboden ondersteuning als gevolg van verwijtbaarheid en/of onvoldoende medewerking, kan de gemeente de gemaakte kosten (naar rato) terugvorderen.</text:p>
                  </text:list-item>
                </text:list>
              </text:section>
              <text:section text:name="artikel_id1-3-2-2-2-3-5" text:style-name="artikel">
                <text:p text:style-name="artikel_kop_titel"><text:span text:style-name="artikel_kop_label">Artikel</text:span> <text:span text:style-name="artikel_kop_nr">2.4</text:span> Opstapsubsidie</text:p>
                <text:p text:style-name="al">In aanvulling op artikel 3.4.8.2 van de Verordening Sociaal Domein gelden de volgende voorwaarden met betrekking tot opstapsubsidie.</text:p>
                <text:list text:style-name="id1-3-2-2-2-3-5-3">
                  <text:list-item text:style-override="id1-3-2-2-2-3-5-3-1">
                    <text:number>1.</text:number>
                    <text:p text:style-name="al">De werkgever biedt aan de inwoner, die nog niet betaald werkzaam is bij de werkgever, een reguliere arbeidsovereenkomst aan met een ingangsdatum die ligt na de inwerkingtreding van deze beleidsregels.</text:p>
                  </text:list-item>
                  <text:list-item text:style-override="id1-3-2-2-2-3-5-3-2">
                    <text:number>2.</text:number>
                    <text:p text:style-name="al">De arbeidsovereenkomst heeft een minimale omvang van 28 uur per week voor een periode van tenminste zes maanden (zonder proeftijd).</text:p>
                  </text:list-item>
                  <text:list-item text:style-override="id1-3-2-2-2-3-5-3-3">
                    <text:number>3.</text:number>
                    <text:p text:style-name="al">De opstapsubsidie duurt maximaal 3 maanden bij een arbeidsovereenkomst tot zes maanden (zonder proeftijd) en duurt maximaal 6 maanden bij een arbeidsovereenkomst tot 12 maanden (zonder proeftijd).</text:p>
                  </text:list-item>
                  <text:list-item text:style-override="id1-3-2-2-2-3-5-3-4">
                    <text:number>4.</text:number>
                    <text:p text:style-name="al">Als de arbeidsovereenkomst tussentijds wordt beëindigd, wordt de opstapsubsidie enkel voor de periode tot einde arbeidsovereenkomst verstrekt.</text:p>
                  </text:list-item>
                  <text:list-item text:style-override="id1-3-2-2-2-3-5-3-5">
                    <text:number>5.</text:number>
                    <text:p text:style-name="al">Dit artikel is niet van toepassing op NUG’ers.</text:p>
                  </text:list-item>
                </text:list>
              </text:section>
              <text:section text:name="artikel_id1-3-2-2-2-3-6" text:style-name="artikel">
                <text:p text:style-name="artikel_kop_titel"><text:span text:style-name="artikel_kop_label">Artikel</text:span> <text:span text:style-name="artikel_kop_nr">2.5</text:span> Persoonlijke ondersteuning bij werk voor het organiseren van werkbegeleiding via subsidie</text:p>
                <text:p text:style-name="al">In aanvulling op artikel 3.4.6.5 van de Verordening Sociaal Domein gelden de volgende bepalingen met betrekking tot subsidie voor interne werkbegeleiding.</text:p>
                <text:list text:style-name="id1-3-2-2-2-3-6-3">
                  <text:list-item text:style-override="id1-3-2-2-2-3-6-3-1">
                    <text:number>1.</text:number>
                    <text:p text:style-name="al">De werkgever bepaalt op welke wijze hij de interne werkbegeleiding vormgeeft. Hij kan dit doen door een eigen medewerker en/of een jobcoach te betrekken van een daartoe gespecialiseerd bedrijf. De vergoeding voor de interne werkbegeleiding wordt door de werkgever met akkoord van de werknemer aangevraagd. </text:p>
                  </text:list-item>
                  <text:list-item text:style-override="id1-3-2-2-2-3-6-3-2">
                    <text:number>2.</text:number>
                    <text:p text:style-name="al">Het uitgangspunt bij interne werkbegeleiding is dat deze wordt ingezet voor de inwoner met als doel om zijn werk zelfstandig(er) uit te voeren. Hiervoor geldt in beginsel een termijn van maximaal 3 jaar. Uitgangspunt is dat er bij de inwoner geen sprake is van multiproblematiek. </text:p>
                  </text:list-item>
                  <text:list-item text:style-override="id1-3-2-2-2-3-6-3-3">
                    <text:number>3.</text:number>
                    <text:p text:style-name="al">Aan de interne werkbegeleiding worden de onderstaande kwaliteitseisen gesteld. De interne werkbegeleiding dient: </text:p>
                    <text:list text:style-name="id1-3-2-2-2-3-6-3-3-3">
                      <text:list-item text:style-override="id1-3-2-2-2-3-6-3-3-3-1">
                        <text:number>a.</text:number>
                        <text:p text:style-name="al">Harrie-gecertificeerd te zijn; en</text:p>
                      </text:list-item>
                      <text:list-item text:style-override="id1-3-2-2-2-3-6-3-3-3-2">
                        <text:number>b.</text:number>
                        <text:p text:style-name="al">aantoonbare ervaring te hebben met het geven van werkinstructies; en</text:p>
                      </text:list-item>
                      <text:list-item text:style-override="id1-3-2-2-2-3-6-3-3-3-3">
                        <text:number>c.</text:number>
                        <text:p text:style-name="al">aantoonbare ervaring te hebben met de werkzaamheden die de persoon gaat uitvoeren; en</text:p>
                      </text:list-item>
                      <text:list-item text:style-override="id1-3-2-2-2-3-6-3-3-3-4">
                        <text:number>d.</text:number>
                        <text:p text:style-name="al">voor een deel van zijn werkuren vrijgesteld te zijn om de begeleiding op zich te kunnen nemen. </text:p>
                      </text:list-item>
                    </text:list>
                  </text:list-item>
                  <text:list-item text:style-override="id1-3-2-2-2-3-6-3-4">
                    <text:number>4.</text:number>
                    <text:p text:style-name="al">De hoogte van de subsidie wordt als volgt bepaald:</text:p>
                    <text:list text:style-name="id1-3-2-2-2-3-6-3-4-3">
                      <text:list-item text:style-override="id1-3-2-2-2-3-6-3-4-3-1">
                        <text:number>a.</text:number>
                        <text:p text:style-name="al">Het aantal te vergoeden begeleidingsuren bedraagt het 1e jaar maximaal 15% van het aantal overeengekomen werkuren met een subsidie van € 20,00 per begeleidingsuur en een maximale subsidie van € 3.277,55. </text:p>
                      </text:list-item>
                      <text:list-item text:style-override="id1-3-2-2-2-3-6-3-4-3-2">
                        <text:number>b.</text:number>
                        <text:p text:style-name="al">Het aantal te vergoeden begeleidingsuren bedraagt het 2e jaar maximaal 7,5% van het aantal overeengekomen werkuren met een subsidie van € 20,00 per begeleidingsuur en een maximale subsidie van € 1.699,47. </text:p>
                      </text:list-item>
                      <text:list-item text:style-override="id1-3-2-2-2-3-6-3-4-3-3">
                        <text:number>c.</text:number>
                        <text:p text:style-name="al">Het aantal te vergoeden begeleidingsuren bedraagt het 3e jaar en verder maximaal 6% van het aantal overeengekomen werkuren met een subsidie van € 20,00 per begeleidingsuur en een maximale subsidie van € 1.699,47. </text:p>
                      </text:list-item>
                    </text:list>
                  </text:list-item>
                  <text:list-item text:style-override="id1-3-2-2-2-3-6-3-5">
                    <text:number>5.</text:number>
                    <text:p text:style-name="al">Er wordt in beginsel uitgegaan van een dienstverband van maximaal 24 uur per week. Bij een dienstverband van minder dan 24 uur per week, wordt het subsidiebedrag naar rato berekend. </text:p>
                  </text:list-item>
                </text:list>
              </text:section>
            </text:section>
            <text:section text:name="paragraaf_id1-3-2-2-2-4" text:style-name="paragraaf">
              <text:p text:style-name="paragraaf_kop"><text:span text:style-name="label"/> <text:span text:style-name="nr"/> Andere voorzieningen en vergoedingen</text:p>
              <text:section text:name="artikel_id1-3-2-2-2-4-2" text:style-name="artikel">
                <text:p text:style-name="artikel_kop_titel"><text:span text:style-name="artikel_kop_label">Artikel</text:span> <text:span text:style-name="artikel_kop_nr">2.6</text:span> Uitstroompremie</text:p>
                <text:p text:style-name="al">In aanvulling op artikel 3.5 lid 4 van de Verordening Sociaal Domein gelden de onderstaande bepalingen met betrekking tot de uitstroompremie.</text:p>
                <text:list text:style-name="id1-3-2-2-2-4-2-3">
                  <text:list-item text:style-override="id1-3-2-2-2-4-2-3-1">
                    <text:number>1.</text:number>
                    <text:p text:style-name="al">De uitstroompremie heeft tot doel duurzame uitstroom te bevorderen en compensatie van een eventuele armoedeval.</text:p>
                  </text:list-item>
                  <text:list-item text:style-override="id1-3-2-2-2-4-2-3-2">
                    <text:number>2.</text:number>
                    <text:p text:style-name="al">De gemeente kan bij uitstroom uit de bijstandsuitkering naar algemeen geaccepteerde arbeid eenmalig een uitstroompremie toekennen aan de inwoner:</text:p>
                    <text:list text:style-name="id1-3-2-2-2-4-2-3-2-3">
                      <text:list-item text:style-override="id1-3-2-2-2-4-2-3-2-3-1">
                        <text:number>a.</text:number>
                        <text:p text:style-name="al">tussen de 27 en 55 jaar die 12 maanden of langer een uitkering ingevolge de Participatiewet heeft ontvangen; of </text:p>
                      </text:list-item>
                      <text:list-item text:style-override="id1-3-2-2-2-4-2-3-2-3-2">
                        <text:number>b.</text:number>
                        <text:p text:style-name="al">van 55 jaar of ouder en jonger dan de pensioengerechtigde leeftijd die 6 maanden of langer een uitkering ingevolge de Participatiewet heeft ontvangen; en</text:p>
                      </text:list-item>
                      <text:list-item text:style-override="id1-3-2-2-2-4-2-3-2-3-3">
                        <text:number>c.</text:number>
                        <text:p text:style-name="al">die de afgelopen 3 jaar geen uitstroompremie heeft ontvangen; en</text:p>
                      </text:list-item>
                      <text:list-item text:style-override="id1-3-2-2-2-4-2-3-2-3-4">
                        <text:number>d.</text:number>
                        <text:p text:style-name="al">die een arbeidsovereenkomst van minimaal 6 maanden heeft.</text:p>
                      </text:list-item>
                    </text:list>
                  </text:list-item>
                  <text:list-item text:style-override="id1-3-2-2-2-4-2-3-3">
                    <text:number>3.</text:number>
                    <text:p text:style-name="al">De hoogte van de uitstroompremie wordt ter compensatie van de armoedeval op individuele basis bepaald en bedraagt maximaal € 1.600.</text:p>
                  </text:list-item>
                  <text:list-item text:style-override="id1-3-2-2-2-4-2-3-4">
                    <text:number>4.</text:number>
                    <text:p text:style-name="al">De gemeente beoordeelt 3 maanden na aanvang van de arbeidsovereenkomst of de inwoner een uitstroompremie wordt toegekend. </text:p>
                  </text:list-item>
                  <text:list-item text:style-override="id1-3-2-2-2-4-2-3-5">
                    <text:number>5.</text:number>
                    <text:p text:style-name="al">De uitstroompremie wordt niet verrekend met gemeentelijke vorderingen.</text:p>
                  </text:list-item>
                  <text:list-item text:style-override="id1-3-2-2-2-4-2-3-6">
                    <text:number>6.</text:number>
                    <text:p text:style-name="al">De inwoner die gezamenlijk met een partner een (bijstands)uitkering ontving, ontvangt het bedrag genoemd in lid 3 van dit artikel voor beide partners gezamenlijk.</text:p>
                  </text:list-item>
                  <text:list-item text:style-override="id1-3-2-2-2-4-2-3-7">
                    <text:number>7.</text:number>
                    <text:p text:style-name="al">Een toekenning kan worden ingetrokken en de vergoeding kan worden teruggevorderd indien de inwoner onjuiste of onvolledige inlichtingen heeft verstrekt en dit heeft geleid tot het ten onrechte verlenen van de uitstroompremie.</text:p>
                  </text:list-item>
                </text:list>
              </text:section>
              <text:section text:name="artikel_id1-3-2-2-2-4-3" text:style-name="artikel">
                <text:p text:style-name="artikel_kop_titel"><text:span text:style-name="artikel_kop_label">Artikel</text:span> <text:span text:style-name="artikel_kop_nr">2.7</text:span> Arbeids- en re-integratieverplichtingen</text:p>
                <text:p text:style-name="al">In aanvulling op artikel 3.6 van de Verordening Sociaal Domein gelden de volgende bepalingen met betrekking tot de arbeids- en re-integratieverplichtingen.</text:p>
                <text:list text:style-name="id1-3-2-2-2-4-3-3">
                  <text:list-item text:style-override="id1-3-2-2-2-4-3-3-1">
                    <text:number>1.</text:number>
                    <text:p text:style-name="al">De ontheffing van artikel 9 lid 2 van de Participatiewet wordt in beginsel verleend voor de duur van maximaal 1 jaar.</text:p>
                  </text:list-item>
                  <text:list-item text:style-override="id1-3-2-2-2-4-3-3-2">
                    <text:number>2.</text:number>
                    <text:p text:style-name="al">De gemeente verleent aan inwoners met een WLZ-indicatie die verblijven in een instelling ontheffing van de arbeidsplicht, de re-integratieplicht en de verplichting tot het verrichten van onbeloonde maatschappelijk nuttige werkzaamheden, zoals bedoeld in artikel 9 lid 1 sub a en c Participatiewet. Deze ontheffing wordt verleend voor de duur van het verblijf in de instelling en maximaal 3 jaar.</text:p>
                  </text:list-item>
                  <text:list-item text:style-override="id1-3-2-2-2-4-3-3-3">
                    <text:number>3.</text:number>
                    <text:p text:style-name="al">De gemeente informeert, op grond van artikel 9 lid 5 Participatiewet, de inwoner die volledig en duurzaam arbeidsongeschikt is, zoals bedoeld in artikel 4 WIA, dat de arbeidsplicht en de re-integratieplicht, zoals bedoeld in artikel 9 lid 1 Participatiewet, niet van toepassing zijn.</text:p>
                  </text:list-item>
                </text:list>
              </text:section>
            </text:section>
            <text:p text:style-name="hoofdstuk_bottom"/>
          </text:section>
          <text:section text:name="hoofdstuk_id1-3-2-2-3" text:style-name="hoofdstuk">
            <text:p text:style-name="hoofdstuk_kop"><text:span text:style-name="label">Hoofdstuk</text:span> <text:span text:style-name="nr">3.</text:span> Afspraken tussen inwoner en gemeente</text:p>
            <text:section text:name="artikel_id1-3-2-2-3-2" text:style-name="artikel">
              <text:p text:style-name="artikel_kop_titel"><text:span text:style-name="artikel_kop_label"/> </text:p>
              <text:p text:style-name="al">Dit hoofdstuk gaat over de manier waarop de gemeente zich moet gedragen en wat er van de inwoner wordt verwacht. Als de inwoner rechten heeft, staan daar plichten tegenover. Houdt de inwoner daar onvoldoende rekening mee, dan kan de gemeente de bijstandsuitkering of voorziening beëindigen, terugvorderen of verlagen.</text:p>
              <text:p text:style-name="al"/>
            </text:section>
            <text:section text:name="paragraaf_id1-3-2-2-3-3" text:style-name="paragraaf">
              <text:p text:style-name="paragraaf_kop"><text:span text:style-name="label"/> <text:span text:style-name="nr"/> Bevoegdheid</text:p>
              <text:section text:name="artikel_id1-3-2-2-3-3-2" text:style-name="artikel">
                <text:p text:style-name="artikel_kop_titel"><text:span text:style-name="artikel_kop_label">Artikel</text:span> <text:span text:style-name="artikel_kop_nr">3.1.</text:span> Algemene bepaling met betrekking tot de bevoegdheden tot herziening, intrekking, terugvordering </text:p>
                <text:list text:style-name="id1-3-2-2-3-3-2-2">
                  <text:list-item text:style-override="id1-3-2-2-3-3-2-2">
                    <text:number>1.</text:number>
                    <text:p text:style-name="al">Bij de uitoefening van deze bevoegdheid vindt een belangenafweging plaats.</text:p>
                  </text:list-item>
                  <text:list-item text:style-override="id1-3-2-2-3-3-2-3">
                    <text:number>2.</text:number>
                    <text:p text:style-name="al">De gemeente herziet dan wel trekt het recht op uitkering in, indien de uitkering tot een te hoog bedrag of ten onrechte is verleend. </text:p>
                  </text:list-item>
                  <text:list-item text:style-override="id1-3-2-2-3-3-2-4">
                    <text:number>3.</text:number>
                    <text:p text:style-name="al">De gemeente maakt ten volle gebruik van de bevoegdheid tot herziening of intrekking zoals deze haar op grond van artikel 54 derde lid van de Participatiewet alsmede artikel 17 van de IOAW en IOAZ toekomt.</text:p>
                  </text:list-item>
                  <text:list-item text:style-override="id1-3-2-2-3-3-2-5">
                    <text:number>4.</text:number>
                    <text:p text:style-name="al">De gemeente maakt ten volle gebruik van de bevoegdheid tot terugvordering en verrekening zoals deze haar op grond van artikel 58, tweede lid tot en met artikel 60c van de Participatiewet alsmede artikel 25, tweede lid tot en met artikel 28 van de IOAW en IOAZ toekomt.</text:p>
                  </text:list-item>
                  <text:list-item text:style-override="id1-3-2-2-3-3-2-6">
                    <text:number>5.</text:number>
                    <text:p text:style-name="al">De gemeente maakt ten volle gebruik van de bevoegdheid tot terugvordering zoals deze haar op grond van artikel 12, tweede lid, onderdeel c van het Bbz 2004, artikel 39 eerste lid, onderdeel a onder 3 van het Bbz 2004, artikel 39 tweede lid van het Bbz 2004, artikel 41, vierde lid en vijfde lid van het Bbz 2004 en artikel 43, derde lid van het Bbz 2004 toekomt. </text:p>
                  </text:list-item>
                </text:list>
              </text:section>
              <text:section text:name="artikel_id1-3-2-2-3-3-3" text:style-name="artikel">
                <text:p text:style-name="artikel_kop_titel"><text:span text:style-name="artikel_kop_label">Artikel</text:span> <text:span text:style-name="artikel_kop_nr">3.2</text:span> Hoofdelijke aansprakelijkheid</text:p>
                <text:list text:style-name="id1-3-2-2-3-3-3-2">
                  <text:list-item text:style-override="id1-3-2-2-3-3-3-2">
                    <text:number>1.</text:number>
                    <text:p text:style-name="al">De ten onrechte of tot een te hoog bedrag verstrekte uitkering die aan een gezin is verleend, wordt van alle gezinsleden teruggevorderd. </text:p>
                  </text:list-item>
                  <text:list-item text:style-override="id1-3-2-2-3-3-3-3">
                    <text:number>2.</text:number>
                    <text:p text:style-name="al">Als de uitkering als gezinsbijstand aan gehuwden had moeten worden verleend, maar dat achterwege is gebleven omdat de inlichtingenplicht niet of niet behoorlijk is nagekomen, worden de kosten van bijstand mede teruggevorderd van de persoon met wiens middelen als bedoeld in paragraaf 3.4 van de Participatiewet bij de verlening van de uitkering rekening had moeten worden gehouden, zoals bedoeld in artikel 59 van de Participatiewet. </text:p>
                  </text:list-item>
                  <text:list-item text:style-override="id1-3-2-2-3-3-3-4">
                    <text:number>3.</text:number>
                    <text:p text:style-name="al">Als de uitkering terecht als gezinsbijstand aan gehuwden is verleend, maar de inwoner toch de verplichtingen, bedoeld in artikel 17 van de Participatiewet of artikel 30c, tweede en derde lid van de Wet structuur uitvoeringsorganisatie werk en inkomen, niet of niet behoorlijk is nagekomen, kunnen de kosten van de bijstand mede worden teruggevorderd van de persoon met wiens middelen als bedoeld in paragraaf 3.4 van de Participatiewet bij de verlening van de bijstand rekening had moeten worden gehouden. </text:p>
                  </text:list-item>
                </text:list>
              </text:section>
              <text:section text:name="artikel_id1-3-2-2-3-3-4" text:style-name="artikel">
                <text:p text:style-name="artikel_kop_titel"><text:span text:style-name="artikel_kop_label">Artikel</text:span> <text:span text:style-name="artikel_kop_nr">3.3</text:span> Brutering van de vordering</text:p>
                <text:list text:style-name="id1-3-2-2-3-3-4-2">
                  <text:list-item text:style-override="id1-3-2-2-3-3-4-2">
                    <text:number>1.</text:number>
                    <text:p text:style-name="al">De gemeente bruteert de vordering voor zover belasting en premies over de teruggevorderde uitkering niet kunnen worden verrekend met de door de gemeente af te dragen loonbelasting en premies volksverzekeringen in het kalenderjaar waar de vordering betrekking op heeft.</text:p>
                  </text:list-item>
                  <text:list-item text:style-override="id1-3-2-2-3-3-4-3">
                    <text:number>2.</text:number>
                    <text:p text:style-name="al">Van brutering wordt afgezien indien: </text:p>
                    <text:list text:style-name="id1-3-2-2-3-3-4-3-3">
                      <text:list-item text:style-override="id1-3-2-2-3-3-4-3-3-1">
                        <text:number>a.</text:number>
                        <text:p text:style-name="al">het ontstaan van de vordering de inwoner niet is aan te rekenen;</text:p>
                      </text:list-item>
                      <text:list-item text:style-override="id1-3-2-2-3-3-4-3-3-2">
                        <text:number>b.</text:number>
                        <text:p text:style-name="al">sprake is van een vordering die ontstaan is buiten toedoen van de inwoner en hem niet kan worden verweten dat de betaling van de schuld niet reeds is voldaan in het kalenderjaar waarop deze betrekking heeft; </text:p>
                      </text:list-item>
                      <text:list-item text:style-override="id1-3-2-2-3-3-4-3-3-3">
                        <text:number>c.</text:number>
                        <text:p text:style-name="al">sprake is van dringende redenen. </text:p>
                      </text:list-item>
                    </text:list>
                  </text:list-item>
                </text:list>
              </text:section>
              <text:section text:name="artikel_id1-3-2-2-3-3-5" text:style-name="artikel">
                <text:p text:style-name="artikel_kop_titel"><text:span text:style-name="artikel_kop_label">Artikel</text:span> <text:span text:style-name="artikel_kop_nr">3.4</text:span> Uitzonderingen voortvloeiend uit de jurisprudentie</text:p>
                <text:list text:style-name="id1-3-2-2-3-3-5-2">
                  <text:list-item text:style-override="id1-3-2-2-3-3-5-2">
                    <text:number>1.</text:number>
                    <text:p text:style-name="al">In afwijking van het bepaalde in artikel 3.1, derde lid, vordert de gemeente, na ontvangst van een signaal van de inwoner, een door haar ten onrechte of tot een te hoog bedrag verstrekte uitkering terug, tot maximaal 6 maanden na ontvangst van dit signaal van de inwoner, voor zover de uitkering nog onterecht of tot een te hoog bedrag is verleend. </text:p>
                  </text:list-item>
                  <text:list-item text:style-override="id1-3-2-2-3-3-5-3">
                    <text:number>2.</text:number>
                    <text:p text:style-name="al">Onder een signaal als genoemd in het eerste lid wordt verstaan relevante informatie, verkregen van de inwoner, waaruit kan worden afgeleid dat sprake is van een dusdanige fout, dat de gemeente op grond daarvan actie zou moeten ondernemen. </text:p>
                  </text:list-item>
                  <text:list-item text:style-override="id1-3-2-2-3-3-5-4">
                    <text:number>3.</text:number>
                    <text:p text:style-name="al">De in het eerste lid genoemde beperking tot zes maanden geldt niet, indien:</text:p>
                    <text:list text:style-name="id1-3-2-2-3-3-5-4-3">
                      <text:list-item text:style-override="id1-3-2-2-3-3-5-4-3-1">
                        <text:number>a.</text:number>
                        <text:p text:style-name="al">De inwoner in dit kader de inlichtingenplicht geschonden heeft;</text:p>
                      </text:list-item>
                      <text:list-item text:style-override="id1-3-2-2-3-3-5-4-3-2">
                        <text:number>b.</text:number>
                        <text:p text:style-name="al">De verleende bijstand wordt teruggevorderd op grond van artikel 12, tweede lid, onder c Bbz 2004. </text:p>
                      </text:list-item>
                    </text:list>
                  </text:list-item>
                </text:list>
              </text:section>
            </text:section>
            <text:section text:name="paragraaf_id1-3-2-2-3-4" text:style-name="paragraaf">
              <text:p text:style-name="paragraaf_kop"><text:span text:style-name="label"/> <text:span text:style-name="nr"/> Afzien van (verdere) terugvordering</text:p>
              <text:section text:name="artikel_id1-3-2-2-3-4-2" text:style-name="artikel">
                <text:p text:style-name="artikel_kop_titel"><text:span text:style-name="artikel_kop_label">Artikel</text:span> <text:span text:style-name="artikel_kop_nr">3.5</text:span> Afzien van verdere terugvordering / kwijtschelding </text:p>
                <text:list text:style-name="id1-3-2-2-3-4-2-2">
                  <text:list-item text:style-override="id1-3-2-2-3-4-2-2">
                    <text:number>1.</text:number>
                    <text:p text:style-name="al">De gemeente ziet af van terugvordering na beëindiging van de bijstandsuitkering indien deze terugvordering wordt veroorzaakt door een ontstaan recht of gewijzigd positief recht op heffingskorting(en). </text:p>
                  </text:list-item>
                  <text:list-item text:style-override="id1-3-2-2-3-4-2-3">
                    <text:number>2.</text:number>
                    <text:p text:style-name="al">De gemeente ziet af van verdere terugvordering van niet-verwijtbare vorderingen indien de inwoner:</text:p>
                    <text:list text:style-name="id1-3-2-2-3-4-2-3-3">
                      <text:list-item text:style-override="id1-3-2-2-3-4-2-3-3-1">
                        <text:number>a.</text:number>
                        <text:p text:style-name="al">gedurende drie jaar volledig aan zijn betalingsverplichtingen heeft voldaan; of, </text:p>
                      </text:list-item>
                      <text:list-item text:style-override="id1-3-2-2-3-4-2-3-3-2">
                        <text:number>b.</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voldaan;</text:p>
                      </text:list-item>
                      <text:list-item text:style-override="id1-3-2-2-3-4-2-3-3-3">
                        <text:number>c.</text:number>
                        <text:p text:style-name="al">gedurende drie jaar geen betalingen heeft verricht en naar het oordeel van de gemeente niet aannemelijk is dat hij deze op enig moment zal gaan verrichten; of, </text:p>
                      </text:list-item>
                      <text:list-item text:style-override="id1-3-2-2-3-4-2-3-3-4">
                        <text:number>d.</text:number>
                        <text:p text:style-name="al">gedurende drie jaar volledig aan zijn betalingsverplichtingen heeft voldaan en vervolgens een bedrag, overeenkomend met ten minste 50% van de restsom, in één keer aflost waarbij aannemelijk is dat het reguliere invorderingstraject niet een hoger bedrag oplevert.</text:p>
                      </text:list-item>
                    </text:list>
                  </text:list-item>
                  <text:list-item text:style-override="id1-3-2-2-3-4-2-4">
                    <text:number>3.</text:number>
                    <text:p text:style-name="al">De gemeente ziet, na een daartoe strekkend schriftelijk verzoek, af van verdere terugvordering indien de inwoner in geval van een verwijtbare vordering voldoet aan een van de volgende voorwaarden:</text:p>
                    <text:list text:style-name="id1-3-2-2-3-4-2-4-3">
                      <text:list-item text:style-override="id1-3-2-2-3-4-2-4-3-1">
                        <text:number>a.</text:number>
                        <text:p text:style-name="al">gedurende tien jaar volledig aan zijn betalingsverplichtingen heeft voldaan; of, </text:p>
                      </text:list-item>
                      <text:list-item text:style-override="id1-3-2-2-3-4-2-4-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voldaan;</text:p>
                      </text:list-item>
                      <text:list-item text:style-override="id1-3-2-2-3-4-2-4-3-3">
                        <text:number>c.</text:number>
                        <text:p text:style-name="al">gedurende tien jaar geen betalingen heeft verricht en niet aannemelijk is dat hij deze op enig moment zal gaan verrichten; of een bedrag, overeenkomend met ten minste 50% van de restsom, in één keer aflost.</text:p>
                      </text:list-item>
                    </text:list>
                  </text:list-item>
                  <text:list-item text:style-override="id1-3-2-2-3-4-2-5">
                    <text:number>4.</text:number>
                    <text:p text:style-name="al">Deze bepaling is niet van toepassing: </text:p>
                    <text:list text:style-name="id1-3-2-2-3-4-2-5-3">
                      <text:list-item text:style-override="id1-3-2-2-3-4-2-5-3-1">
                        <text:number>a.</text:number>
                        <text:p text:style-name="al">op vorderingen die voortvloeien uit verstrekt bedrijfskapitaal dat is toegekend op grond van artikel 20, 22, 24 en 26 van het Bbz 2004;</text:p>
                      </text:list-item>
                      <text:list-item text:style-override="id1-3-2-2-3-4-2-5-3-2">
                        <text:number>b.</text:number>
                        <text:p text:style-name="al">als de vordering is gedekt door een zakelijk recht als pand of hypotheek dan wel de vordering het gevolg is van een eerder verstrekte geldlening vanwege vermogen in eigen woning als bedoeld in artikel 50 van de Participatiewet.</text:p>
                      </text:list-item>
                    </text:list>
                  </text:list-item>
                </text:list>
              </text:section>
              <text:section text:name="artikel_id1-3-2-2-3-4-3" text:style-name="artikel">
                <text:p text:style-name="artikel_kop_titel"><text:span text:style-name="artikel_kop_label">Artikel</text:span> <text:span text:style-name="artikel_kop_nr">3.6</text:span> Afzien van terugvordering bij kruimelbedragen</text:p>
                <text:list text:style-name="id1-3-2-2-3-4-3-2">
                  <text:list-item text:style-override="id1-3-2-2-3-4-3-2">
                    <text:number>1.</text:number>
                    <text:p text:style-name="al">In afwijking van het bepaalde in artikel 3.2 ziet de gemeente bij beëindiging van de uitkering af van terugvordering indien de terug te vorderen uitkering een bedrag van € 150,00 op netto basis niet te boven gaat. </text:p>
                  </text:list-item>
                  <text:list-item text:style-override="id1-3-2-2-3-4-3-3">
                    <text:number>2.</text:number>
                    <text:p text:style-name="al">Dit artikel is niet van toepassing op verplichte terugvordering op grond van artikel 58 lid 1 van de Participatiewet.</text:p>
                  </text:list-item>
                </text:list>
              </text:section>
              <text:section text:name="artikel_id1-3-2-2-3-4-4" text:style-name="artikel">
                <text:p text:style-name="artikel_kop_titel"><text:span text:style-name="artikel_kop_label">Artikel</text:span> <text:span text:style-name="artikel_kop_nr">3.7</text:span> Geheel of gedeeltelijk afzien van terugvordering bij een schuldregeling</text:p>
                <text:list text:style-name="id1-3-2-2-3-4-4-2">
                  <text:list-item text:style-override="id1-3-2-2-3-4-4-2">
                    <text:number>1.</text:number>
                    <text:p text:style-name="al">Op grond van artikel 60c van de Participatiewet, artikel 29a IOAW en IOAZ en artikel 3 lid 1 van de Wet gemeentelijke schuldhulpverlening (Wgs) werkt de gemeente mee aan een schuldregeling en ziet af van (verdere) terugvordering, als: </text:p>
                    <text:list text:style-name="id1-3-2-2-3-4-4-2-3">
                      <text:list-item text:style-override="id1-3-2-2-3-4-4-2-3-1">
                        <text:number>a.</text:number>
                        <text:p text:style-name="al">de gemeente verwacht dat de inwoner zijn schulden niet kan aflossen; en</text:p>
                      </text:list-item>
                      <text:list-item text:style-override="id1-3-2-2-3-4-4-2-3-2">
                        <text:number>b.</text:number>
                        <text:p text:style-name="al">de medewerking van de gemeente nodig is voor een schuldregeling; en</text:p>
                      </text:list-item>
                      <text:list-item text:style-override="id1-3-2-2-3-4-4-2-3-3">
                        <text:number>c.</text:number>
                        <text:p text:style-name="al">de vordering van de gemeente volgens dezelfde verdeelsleutel wordt betaald als andere vorderingen van gelijke rang.</text:p>
                      </text:list-item>
                    </text:list>
                  </text:list-item>
                  <text:list-item text:style-override="id1-3-2-2-3-4-4-3">
                    <text:number>2.</text:number>
                    <text:p text:style-name="al">Het eerste lid is niet van toepassing indien: </text:p>
                    <text:list text:style-name="id1-3-2-2-3-4-4-3-3">
                      <text:list-item text:style-override="id1-3-2-2-3-4-4-3-3-1">
                        <text:number>a.</text:number>
                        <text:p text:style-name="al">de terugvordering van uitkering het gevolg is van verwijtbaar gedrag van de belanghebbende dan wel de vordering ziet op bijstand die is verstrekt in de vorm van een geldlening op grond van het bepaalde in artikel 48 lid 2, aanhef en onder b van de Participatiewet; </text:p>
                      </text:list-item>
                      <text:list-item text:style-override="id1-3-2-2-3-4-4-3-3-2">
                        <text:number>b.</text:number>
                        <text:p text:style-name="al">de vordering is gedekt door pand of hypotheek dan wel de vordering het gevolg is van een eerder verstrekte geldlening vanwege vermogen in eigen woning als bedoeld in artikel 50 van de Participatiewet, behoudens voor zover de vordering niet op die goederen verhaald kan worden.</text:p>
                      </text:list-item>
                    </text:list>
                  </text:list-item>
                  <text:list-item text:style-override="id1-3-2-2-3-4-4-4">
                    <text:number>3.</text:number>
                    <text:p text:style-name="al">In afwachting van het tot stand komen van een schuldregeling wordt na ontvangst van een verzoek om medewerking hieraan de invordering van teruggevorderde uitkering opgeschort.</text:p>
                  </text:list-item>
                  <text:list-item text:style-override="id1-3-2-2-3-4-4-5">
                    <text:number>4.</text:number>
                    <text:p text:style-name="al">De gemeente aanvaardt het minnelijk voorstel altijd, tenzij belemmeringen zijn aangegeven bij de saldo-opgave. Wanneer een minnelijk voorstel bij voorbaat wordt aanvaard, wordt het minnelijk voorstel zelf niet verstuurd aan de gemeente. De gemeente ontvangt alleen de definitieve uitkomst van het minnelijk voorstel.</text:p>
                  </text:list-item>
                  <text:list-item text:style-override="id1-3-2-2-3-4-4-6">
                    <text:number>5.</text:number>
                    <text:p text:style-name="al">Het besluit om medewerking te verlenen aan een schuldregeling wordt ingetrokken indien:</text:p>
                    <text:list text:style-name="id1-3-2-2-3-4-4-6-3">
                      <text:list-item text:style-override="id1-3-2-2-3-4-4-6-3-1">
                        <text:number>a.</text:number>
                        <text:p text:style-name="al">niet binnen 12 maanden nadat het besluit is bekendgemaakt, een schuldregeling tot stand is gekomen die voldoet aan de eisen als bedoeld in het eerste lid;</text:p>
                      </text:list-item>
                      <text:list-item text:style-override="id1-3-2-2-3-4-4-6-3-2">
                        <text:number>b.</text:number>
                        <text:p text:style-name="al">de inwoner de aan de schuldregeling verbonden verplichtingen ondanks eerdere waarschuwing blijft schenden; dan wel</text:p>
                      </text:list-item>
                      <text:list-item text:style-override="id1-3-2-2-3-4-4-6-3-3">
                        <text:number>c.</text:number>
                        <text:p text:style-name="al">onjuiste of onvolledige gegevens zijn verstrekt en de verstrekking van juiste of volledige gegevens tot een ander besluit zou hebben geleid.</text:p>
                      </text:list-item>
                    </text:list>
                  </text:list-item>
                </text:list>
              </text:section>
            </text:section>
            <text:section text:name="paragraaf_id1-3-2-2-3-5" text:style-name="paragraaf">
              <text:p text:style-name="paragraaf_kop"><text:span text:style-name="label"/> <text:span text:style-name="nr"/> Invordering </text:p>
              <text:section text:name="artikel_id1-3-2-2-3-5-2" text:style-name="artikel">
                <text:p text:style-name="artikel_kop_titel"><text:span text:style-name="artikel_kop_label">Artikel</text:span> <text:span text:style-name="artikel_kop_nr">3.8</text:span> Algemeen en het invorderingsbesluit</text:p>
                <text:list text:style-name="id1-3-2-2-3-5-2-2">
                  <text:list-item text:style-override="id1-3-2-2-3-5-2-2">
                    <text:number>1.</text:number>
                    <text:p text:style-name="al">De gemeente start de invordering gelijktijdig met de afgifte van het besluit tot terugvordering en hanteert daarbij de in artikel 4:87 van de Awb genoemde betalingstermijn van zes weken. De vordering moet in beginsel binnen 6 weken worden voldaan, gerekend vanaf de dag nadat het terugvorderingsbesluit aan de debiteur is toegezonden. </text:p>
                  </text:list-item>
                  <text:list-item text:style-override="id1-3-2-2-3-5-2-3">
                    <text:number>2.</text:number>
                    <text:p text:style-name="al">Het gelijktijdig met het terugvorderingsbesluit afgegeven invorderingsbesluit omvat daarbij de volgende informatie: </text:p>
                    <text:list text:style-name="id1-3-2-2-3-5-2-3-3">
                      <text:list-item text:style-override="id1-3-2-2-3-5-2-3-3-1">
                        <text:number>a.</text:number>
                        <text:p text:style-name="al">het bedrag van de vordering; </text:p>
                      </text:list-item>
                      <text:list-item text:style-override="id1-3-2-2-3-5-2-3-3-2">
                        <text:number>b.</text:number>
                        <text:p text:style-name="al">de reden en de rechtsgrond van de vordering; </text:p>
                      </text:list-item>
                      <text:list-item text:style-override="id1-3-2-2-3-5-2-3-3-3">
                        <text:number>c.</text:number>
                        <text:p text:style-name="al">de termijn of termijnen waarbinnen de bijstand moet worden terugbetaald; </text:p>
                      </text:list-item>
                      <text:list-item text:style-override="id1-3-2-2-3-5-2-3-3-4">
                        <text:number>d.</text:number>
                        <text:p text:style-name="al">de mogelijkheid om binnen 6 weken na verzenddatum van de beschikking als bedoeld in artikel 4:87 Awb een betalingsregeling te treffen;</text:p>
                      </text:list-item>
                      <text:list-item text:style-override="id1-3-2-2-3-5-2-3-3-5">
                        <text:number>e.</text:number>
                        <text:p text:style-name="al">de rechtsgevolgen bij niet-nakoming van de betalingsverplichting als beschreven in afdeling 4.4.2 van de Awb over verzuim en wettelijke rente en afdeling 4.4.4 van de Awb over aanmaning en invordering bij dwangbevel.</text:p>
                      </text:list-item>
                      <text:list-item text:style-override="id1-3-2-2-3-5-2-3-3-6">
                        <text:number>f.</text:number>
                        <text:p text:style-name="al">de vermelding dat het aangaan van nieuwe schuldverplichtingen niet leidt tot een nieuwe vaststelling van een opgelegde betalingsverplichting behoudens bijzondere onvoorziene omstandigheden;</text:p>
                      </text:list-item>
                      <text:list-item text:style-override="id1-3-2-2-3-5-2-3-3-7">
                        <text:number>g.</text:number>
                        <text:p text:style-name="al">Vermelding van de mogelijkheden van schuldhulpverlening binnen de gemeente Venray.</text:p>
                      </text:list-item>
                    </text:list>
                  </text:list-item>
                </text:list>
              </text:section>
              <text:section text:name="artikel_id1-3-2-2-3-5-3" text:style-name="artikel">
                <text:p text:style-name="artikel_kop_titel"><text:span text:style-name="artikel_kop_label">Artikel</text:span> <text:span text:style-name="artikel_kop_nr">3.9</text:span> Invordering door verrekening</text:p>
                <text:list text:style-name="id1-3-2-2-3-5-3-2">
                  <text:list-item text:style-override="id1-3-2-2-3-5-3-2">
                    <text:number>1.</text:number>
                    <text:p text:style-name="al">De gemeente maakt ten volle gebruik van de bevoegdheid tot verrekening zoals deze haar op grond van artikel 60a, vierde lid van de Participatiewet toekomt.</text:p>
                  </text:list-item>
                  <text:list-item text:style-override="id1-3-2-2-3-5-3-3">
                    <text:number>2.</text:number>
                    <text:p text:style-name="al">Onverminderd het bepaalde in artikel 9 van deze beleidsregel, met in achtneming van artikel 12 van deze beleidsregel en het bepaalde in artikel 60, vierde lid van de Participatiewet en artikel 28, tweede lid van de IOAW en IOAZ en ongeacht de in artikel 7 genoemde betalingstermijn gaat de gemeente indien mogelijk meteen na afgifte van het besluit tot terugvordering over tot verrekening van de vordering met een eventueel recht op bijstand of een uitkering in het kader van de IOAW of IOAZ.</text:p>
                  </text:list-item>
                </text:list>
              </text:section>
              <text:section text:name="artikel_id1-3-2-2-3-5-4" text:style-name="artikel">
                <text:p text:style-name="artikel_kop_titel"><text:span text:style-name="artikel_kop_label">Artikel</text:span> <text:span text:style-name="artikel_kop_nr">3.10</text:span> Uitstel van betaling</text:p>
                <text:list text:style-name="id1-3-2-2-3-5-4-2">
                  <text:list-item text:style-override="id1-3-2-2-3-5-4-2">
                    <text:number>1.</text:number>
                    <text:p text:style-name="al">De gemeente verleent uitstel van betaling indien haar op basis van een gemotiveerd verzoek van de inwoner of ambtshalve duidelijk is dat de inwoner geen mogelijkheid heeft om binnen de gestelde betalingstermijn tot aflossing van de vordering over te gaan dan wel uitstel bijdraagt tot de oplossing van een schuldenprobleem. De gemeente wijst de inwoner op de mogelijkheid van schuldhulpverlening. Een inwoner is zelf verantwoordelijk voor het doen van een aanvraag bij schuldhulpverlening of het opstarten van een andere (vervolg) actie. </text:p>
                  </text:list-item>
                  <text:list-item text:style-override="id1-3-2-2-3-5-4-3">
                    <text:number>2.</text:number>
                    <text:p text:style-name="al">Voor zover de inwoner beschikt of gaat beschikken over aflossingscapaciteit verbindt de gemeente aan het verleende uitstel de voorwaarde dat de inwoner deze aflossingscapaciteit aanwendt ter aflossing van de openstaande schuld.</text:p>
                  </text:list-item>
                  <text:list-item text:style-override="id1-3-2-2-3-5-4-4">
                    <text:number>3.</text:number>
                    <text:p text:style-name="al">Bij de beoordeling of de inwoner over aflossingscapaciteit beschikt als bedoeld in het tweede lid is het bepaalde in artikel 34, tweede lid, onder a en d van de Participatiewet van overeenkomstige toepassing. </text:p>
                  </text:list-item>
                  <text:list-item text:style-override="id1-3-2-2-3-5-4-5">
                    <text:number>4.</text:number>
                    <text:p text:style-name="al">Voorafgaand aan de vaststelling van de aflossingscapaciteit wordt de inwoner verzocht om alle noodzakelijke inlichtingen te verstrekken omtrent zijn vermogen, inkomen en vaste lasten.</text:p>
                  </text:list-item>
                  <text:list-item text:style-override="id1-3-2-2-3-5-4-6">
                    <text:number>5.</text:number>
                    <text:p text:style-name="al">Bij vorderingen als gevolg van schending van de inlichtingenplicht kan de invordering gedurende het minnelijke traject voor maximaal 1,5 jaar opgeschort worden.</text:p>
                  </text:list-item>
                  <text:list-item text:style-override="id1-3-2-2-3-5-4-7">
                    <text:number>6.</text:number>
                    <text:p text:style-name="al">Het uitstel wordt ingetrokken indien de inwoner de nader overeengekomen aflossing niet nakomt.</text:p>
                  </text:list-item>
                </text:list>
              </text:section>
              <text:section text:name="artikel_id1-3-2-2-3-5-5" text:style-name="artikel">
                <text:p text:style-name="artikel_kop_titel"><text:span text:style-name="artikel_kop_label">Artikel</text:span> <text:span text:style-name="artikel_kop_nr">3.11</text:span> Vaststelling van de hoogte van de maandelijkse aflossingscapaciteit bij debiteuren met een uitkering</text:p>
                <text:list text:style-name="id1-3-2-2-3-5-5-2">
                  <text:list-item text:style-override="id1-3-2-2-3-5-5-2">
                    <text:number>1.</text:number>
                    <text:p text:style-name="al">Indien de inwoner een uitkering ontvangt op grond van de Participatiewet, de IOAW of de IOAZ bedraagt de aflossingsverplichting 5% inclusief vakantietoeslag van de van toepassing zijnde bijstandsnorm, dan wel de van toepassing zijnde grondslag als bedoeld in artikel 5, derde lid en de volgende, van de IOAW en IOAZ per maand, maar niet meer dan het bedrag dat ingevolge het bepaalde in artikel 475da-dc van het Wetboek van Burgerlijke rechtsvordering voor beslag in aanmerking zou komen. </text:p>
                  </text:list-item>
                  <text:list-item text:style-override="id1-3-2-2-3-5-5-3">
                    <text:number>2.</text:number>
                    <text:p text:style-name="al">In afwijking van het gestelde in het eerste lid, wordt met een betalingsvoorstel van de debiteur ingestemd voor zover daarmee de vordering binnen een periode van 24 maanden in zijn geheel kan worden afgelost en de voorgestelde aflossing ten minste € 25,00 per maand bedraagt. </text:p>
                  </text:list-item>
                  <text:list-item text:style-override="id1-3-2-2-3-5-5-4">
                    <text:number>3.</text:number>
                    <text:p text:style-name="al">Ingeval van beslaglegging door een derde, niet zijnde de gemeente, kan de aflossingsverplichting ingevolge de bovengenoemde leden voor alle vorderingen worden bepaald op de volledige beslagruimte zoals aangegeven in artikel 475da-dc van het Wetboek van Burgerlijke Rechtsvordering. </text:p>
                  </text:list-item>
                </text:list>
              </text:section>
              <text:section text:name="artikel_id1-3-2-2-3-5-6" text:style-name="artikel">
                <text:p text:style-name="artikel_kop_titel"><text:span text:style-name="artikel_kop_label">Artikel</text:span> <text:span text:style-name="artikel_kop_nr">3.12</text:span> Vaststelling van de hoogte van de maandelijkse aflossingscapaciteit bij debiteuren die geen recht hebben op een uitkering krachtens de Participatiewet, IOAW of IOAZ</text:p>
                <text:list text:style-name="id1-3-2-2-3-5-6-2">
                  <text:list-item text:style-override="id1-3-2-2-3-5-6-2">
                    <text:number>1.</text:number>
                    <text:p text:style-name="al">De hoogte van de maandelijkse aflossingscapaciteit bij beëindiging of intrekking van de uitkering wordt gedurende zes maanden na de verzenddatum van dit besluit, gesteld op het bedrag dat de inwoner maandelijks aflost of zou moeten aflossen tijdens de bijstandsperiode of periode waarin een uitkering op grond van de Participatiewet, IOAW of IOAZ is ontvangen.</text:p>
                  </text:list-item>
                  <text:list-item text:style-override="id1-3-2-2-3-5-6-3">
                    <text:number>2.</text:number>
                    <text:p text:style-name="al">Na afloop van de termijn van zes maanden, bedoeld in het eerste lid, wordt bij alle vorderingen de hoogte van de maandelijkse aflossingscapaciteit vastgesteld op het bedrag als bedoeld in artikel 3.11 eerste lid, vermeerderd met 35% van het bedrag waarmee het inkomen inclusief vakantiegeld meer bedraagt dan de van toepassing zijnde bijstandsnorm inclusief vakantiegeld, maar niet meer dan het bedrag dat ingevolge het bepaalde in artikel 475d van het Wetboek van Burgerlijke Rechtsvordering voor beslag in aanmerking zou komen.</text:p>
                  </text:list-item>
                  <text:list-item text:style-override="id1-3-2-2-3-5-6-4">
                    <text:number>3.</text:number>
                    <text:p text:style-name="al">Indien tijdens het nemen van een terugvorderingsbesluit een ander inkomen wordt ontvangen dan een uitkering voor levensonderhoud op grond van de Participatiewet, IOAW of IOAZ, wordt bij alle vorderingen de hoogte van de maandelijkse aflossingscapaciteit vastgesteld op het bedrag als bedoeld in artikel 10, eerste lid, vermeerderd met 35% van het bedrag waarmee het inkomen inclusief vakantiegeld meer bedraagt dan de van toepassing zijnde bijstandsnorm inclusief vakantiegeld, maar niet meer dan het bedrag dat ingevolge het bepaalde in artikel 475d van het Wetboek van Burgerlijke Rechtsvordering voor beslag in aanmerking zou komen.</text:p>
                  </text:list-item>
                  <text:list-item text:style-override="id1-3-2-2-3-5-6-5">
                    <text:number>4.</text:number>
                    <text:p text:style-name="al">Indien de terugvordering ziet op een verwijtbare vordering wordt het in het tweede en derde lid genoemde percentage vastgesteld op 50%, maar niet meer dan het bedrag dat ingevolge het bepaalde in artikel 475d van het Wetboek van Burgerlijke Rechtsvordering voor beslag in aanmerking zou komen. </text:p>
                  </text:list-item>
                  <text:list-item text:style-override="id1-3-2-2-3-5-6-6">
                    <text:number>5.</text:number>
                    <text:p text:style-name="al">In afwijking van het derde lid wordt, indien tijdens het nemen van een terugvorderingsbesluit een ander inkomen wordt ontvangen dan een uitkering voor levensonderhoud op grond van de Participatiewet of een uitkering op grond van de IOAW of IOAZ, maar waarbij dat inkomen inclusief vakantiegeld niet meer dan € 100,00 per maand meer bedraagt dan de van toepassing zijnde bijstandsnorm of grondslag, de aflossingsverplichting gesteld op 5% van de van toepassing zijnde bijstandsnorm of grondslag per maand inclusief vakantietoeslag maar niet meer dan het bedrag dat ingevolge het bepaalde in artikel 475d van het Wetboek van Burgerlijke Rechtsvordering voor beslag in aanmerking zou komen. </text:p>
                  </text:list-item>
                  <text:list-item text:style-override="id1-3-2-2-3-5-6-7">
                    <text:number>6.</text:number>
                    <text:p text:style-name="al">In afwijking van het tweede tot en met vierde lid wordt met een betalingsvoorstel van de debiteur ingestemd voor zover daarmee de vordering binnen een periode van 24 maanden in zijn geheel zal kunnen worden afgelost en de voorgestelde aflossing tenminste € 25,00 per maand bedraagt. Uitgezonderd de situatie van dwanginvordering, een tenuitvoerlegging van een executoriale titel, op het periodiek inkomen. Dan wordt, met inachtneming van het gestelde in artikel 475d van het Wetboek van Burgerlijke Rechtsvordering, eveneens het voor beslag vatbare deel van het inkomen geïnd. Indien uit de beschikbare gegevens blijkt dat er aanzienlijk meer aflossingsruimte beschikbaar is dan waarmee het betalingsvoorstel rekening houdt, kan door de gemeente eenmalig een tegenvoorstel worden gedaan.</text:p>
                  </text:list-item>
                </text:list>
              </text:section>
              <text:section text:name="artikel_id1-3-2-2-3-5-7" text:style-name="artikel">
                <text:p text:style-name="artikel_kop_titel"><text:span text:style-name="artikel_kop_label">Artikel</text:span> <text:span text:style-name="artikel_kop_nr">3.13</text:span> Tussentijdse beoordeling van een betalingsverplichting</text:p>
                <text:list text:style-name="id1-3-2-2-3-5-7-2">
                  <text:list-item text:style-override="id1-3-2-2-3-5-7-2">
                    <text:number>1.</text:number>
                    <text:p text:style-name="al">Bij een gegrond vermoeden dat de afloscapaciteit van de inwoner is gewijzigd, kan de gemeente een onderzoek instellen.</text:p>
                  </text:list-item>
                  <text:list-item text:style-override="id1-3-2-2-3-5-7-3">
                    <text:number>2.</text:number>
                    <text:p text:style-name="al">Wanneer de gemeente als gevolg van een draagkrachtonderzoek besluit tot wijziging of handhaving van de eerder opgelegde betalingsverplichting, wordt de inwoner hiervan in kennis gesteld bij beschikking. </text:p>
                  </text:list-item>
                  <text:list-item text:style-override="id1-3-2-2-3-5-7-4">
                    <text:number>3.</text:number>
                    <text:p text:style-name="al">De gewijzigde betalingsverplichting wordt opgelegd met ingang van de eerste dag van de maand die volgt op die van de beschikking.</text:p>
                  </text:list-item>
                </text:list>
              </text:section>
              <text:section text:name="artikel_id1-3-2-2-3-5-8" text:style-name="artikel">
                <text:p text:style-name="artikel_kop_titel"><text:span text:style-name="artikel_kop_label">Artikel</text:span> <text:span text:style-name="artikel_kop_nr">3.14</text:span> Verzoek tot wijziging van een betalingsverplichting door de inwoner</text:p>
                <text:list text:style-name="id1-3-2-2-3-5-8-2">
                  <text:list-item text:style-override="id1-3-2-2-3-5-8-2">
                    <text:number>1.</text:number>
                    <text:p text:style-name="al">De inwoner kan een schriftelijk verzoek doen, onder bijvoeging van zijn financiële en andere relevante gegevens met bijbehorende afschriften van bewijsstukken, tot:</text:p>
                    <text:list text:style-name="id1-3-2-2-3-5-8-2-3">
                      <text:list-item text:style-override="id1-3-2-2-3-5-8-2-3-1">
                        <text:number>a.</text:number>
                        <text:p text:style-name="al">wijziging van de eerder vastgestelde betalingsverplichting; of</text:p>
                      </text:list-item>
                      <text:list-item text:style-override="id1-3-2-2-3-5-8-2-3-2">
                        <text:number>b.</text:number>
                        <text:p text:style-name="al">tijdelijk uitstel van de opgelegde betalingsverplichting, omdat de inwoner meent de eerder vastgestelde periodieke betalingsverplichting niet te kunnen voldoen.</text:p>
                      </text:list-item>
                    </text:list>
                  </text:list-item>
                  <text:list-item text:style-override="id1-3-2-2-3-5-8-3">
                    <text:number>2.</text:number>
                    <text:p text:style-name="al">Binnen acht weken na ontvangst van het verzoek neemt de gemeente een besluit over de aanvraag als bedoeld in het eerste lid en deelt dit aan de inwoner mee.</text:p>
                  </text:list-item>
                  <text:list-item text:style-override="id1-3-2-2-3-5-8-4">
                    <text:number>3.</text:number>
                    <text:p text:style-name="al">Het verzoek tot wijziging van de betalingsverplichting schort de lopende verplichting in beginsel niet op.</text:p>
                  </text:list-item>
                </text:list>
              </text:section>
              <text:section text:name="artikel_id1-3-2-2-3-5-9" text:style-name="artikel">
                <text:p text:style-name="artikel_kop_titel"><text:span text:style-name="artikel_kop_label">Artikel</text:span> <text:span text:style-name="artikel_kop_nr">3.15</text:span> Niet of niet meer voldoen aan de betalingsverplichting</text:p>
                <text:list text:style-name="id1-3-2-2-3-5-9-2">
                  <text:list-item text:style-override="id1-3-2-2-3-5-9-2">
                    <text:number>1.</text:number>
                    <text:p text:style-name="al">Als de inwoner zijn betalingsverplichting niet of niet meer nakomt, gaat de gemeente, na aanmaning als bedoeld in artikel 4:112 van de Awb, over tot het uitvaardigen van een dwangbevel c.q. het leggen van (executoriaal) beslag conform artikel 60, tweede en vijfde lid van de Participatiewet, de bepalingen uit artikel 4.4.4.2 van de Awb (voor zover van toepassing) en de bepalingen uit het Wetboek van Burgerlijke Rechtsvordering (voor zover van toepassing).</text:p>
                  </text:list-item>
                  <text:list-item text:style-override="id1-3-2-2-3-5-9-3">
                    <text:number>2.</text:number>
                    <text:p text:style-name="al">Het leggen van derdenbeslag vindt plaats door het uitvaardigen van een dwangbevel gevolgd door het direct (binnen 1 week) leggen van beslag onder derden en/of het direct (binnen 1 week) leggen van beslag onder de inwoner zelf.</text:p>
                  </text:list-item>
                </text:list>
              </text:section>
              <text:section text:name="artikel_id1-3-2-2-3-5-10" text:style-name="artikel">
                <text:p text:style-name="artikel_kop_titel"><text:span text:style-name="artikel_kop_label">Artikel</text:span> <text:span text:style-name="artikel_kop_nr">3.16</text:span> Kosten en termijnen voor aanmaning en invordering</text:p>
                <text:list text:style-name="id1-3-2-2-3-5-10-2">
                  <text:list-item text:style-override="id1-3-2-2-3-5-10-2">
                    <text:number>1.</text:number>
                    <text:p text:style-name="al">Voor het verzenden van een aanmaning worden geen kosten in rekening gebracht. De betalingstermijn betreft 14 dagen. </text:p>
                  </text:list-item>
                  <text:list-item text:style-override="id1-3-2-2-3-5-10-3">
                    <text:number>2.</text:number>
                    <text:p text:style-name="al">Voor het verzenden van een dwangbevel worden geen kosten in rekening gebracht. De betalingstermijn betreft 7 dagen. </text:p>
                  </text:list-item>
                  <text:list-item text:style-override="id1-3-2-2-3-5-10-4">
                    <text:number>3.</text:number>
                    <text:p text:style-name="al">Indien moet worden overgegaan tot derdenbeslag wordt de invordering verhoogd met kosten ten bedrage van 10% van de vordering met een minimum van € 25,00 en een maximum van € 600,00, afgerond op hele euro’s.</text:p>
                  </text:list-item>
                  <text:list-item text:style-override="id1-3-2-2-3-5-10-5">
                    <text:number>4.</text:number>
                    <text:p text:style-name="al">Als de invordering is overdragen aan een gerechtsdeurwaarder, komen de op de invordering betrekking hebbende kosten van deze deurwaarder volledig voor rekening van de inwoner. </text:p>
                  </text:list-item>
                </text:list>
              </text:section>
            </text:section>
            <text:section text:name="paragraaf_id1-3-2-2-3-6" text:style-name="paragraaf">
              <text:p text:style-name="paragraaf_kop"><text:span text:style-name="label"/> <text:span text:style-name="nr"/> Terugvordering inzake de Bbz 2004 </text:p>
              <text:section text:name="artikel_id1-3-2-2-3-6-2" text:style-name="artikel">
                <text:p text:style-name="artikel_kop_titel"><text:span text:style-name="artikel_kop_label">Artikel</text:span> <text:span text:style-name="artikel_kop_nr">3.17</text:span> Terugvordering van verstrekt bedrijfskapitaal</text:p>
                <text:list text:style-name="id1-3-2-2-3-6-2-2">
                  <text:list-item text:style-override="id1-3-2-2-3-6-2-2">
                    <text:number>1.</text:number>
                    <text:p text:style-name="al">De gemeente stelt het bedrijfskapitaal dat is toegekend op grond van artikel 20, 22, 24 en 26 van het Bbz 2004 opeisbaar en vordert dit terug indien:</text:p>
                    <text:list text:style-name="id1-3-2-2-3-6-2-2-3">
                      <text:list-item text:style-override="id1-3-2-2-3-6-2-2-3-1">
                        <text:number>a.</text:number>
                        <text:p text:style-name="al">bedrijfskapitaal niet overeenkomstig de bestemming is besteed;</text:p>
                      </text:list-item>
                      <text:list-item text:style-override="id1-3-2-2-3-6-2-2-3-2">
                        <text:number>b.</text:number>
                        <text:p text:style-name="al">er sprake is van bedrijfsbeëindiging of overdracht van het bedrijf;</text:p>
                      </text:list-item>
                      <text:list-item text:style-override="id1-3-2-2-3-6-2-2-3-3">
                        <text:number>c.</text:number>
                        <text:p text:style-name="al">er sprake is van faillissement of surseance van de zelfstandige, van één van de vennoten of leden waarmee het bedrijf of zelfstandig beroep in een samenwerkingsverband wordt uitgeoefend, of van de rechtspersoon.</text:p>
                      </text:list-item>
                    </text:list>
                  </text:list-item>
                  <text:list-item text:style-override="id1-3-2-2-3-6-2-3">
                    <text:number>2.</text:number>
                    <text:p text:style-name="al">De gemeente vordert het bedrijfskapitaal dat is toegekend op grond van artikel 20, 22, 24 en 26 van het Bbz 2004 of de achterstanden in betaling, aflossing en rente terug indien:</text:p>
                    <text:list text:style-name="id1-3-2-2-3-6-2-3-3">
                      <text:list-item text:style-override="id1-3-2-2-3-6-2-3-3-1">
                        <text:number>a.</text:number>
                        <text:p text:style-name="al">de termijn van uitstel van aflossing en betaling van rente als genoemd in artikel 41 lid 2 van het Bbz 2004 is verlopen;</text:p>
                      </text:list-item>
                      <text:list-item text:style-override="id1-3-2-2-3-6-2-3-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 </text:p>
                      </text:list-item>
                      <text:list-item text:style-override="id1-3-2-2-3-6-2-3-3-3">
                        <text:number>c.</text:number>
                        <text:p text:style-name="al">de inwoner ook na een tweede aanmaning niet aan zijn betalingsverplichting voldoet. Dit geldt ook voor bedrijfskapitaal verstrekt op grond van de artikelen 22 en 26 van het Bbz 2004 indien het vermogen meer bedraagt dan gesteld in artikel 3 van het Bbz 2004 en er geen bijstand “om niet” mogelijk is.</text:p>
                      </text:list-item>
                    </text:list>
                  </text:list-item>
                  <text:list-item text:style-override="id1-3-2-2-3-6-2-4">
                    <text:number>3.</text:number>
                    <text:p text:style-name="al">De terugvordering van het bedrijfskapitaal vindt plaats bij alle partijen aan wie het bedrijfskapitaal is verstrekt en/of zich hoofdelijk aansprakelijk hebben gesteld voor de terugbetaling van de hoofdsom en de rente.</text:p>
                  </text:list-item>
                </text:list>
              </text:section>
              <text:section text:name="artikel_id1-3-2-2-3-6-3" text:style-name="artikel">
                <text:p text:style-name="artikel_kop_titel"><text:span text:style-name="artikel_kop_label">Artikel</text:span> <text:span text:style-name="artikel_kop_nr">3.18</text:span> Verwijtbare bedrijfsbeëindiging</text:p>
                <text:p text:style-name="al">Er is sprake van verwijtbare bedrijfsbeëindiging als er sprake is van:</text:p>
                <text:list text:style-name="id1-3-2-2-3-6-3-3">
                  <text:list-item text:style-override="id1-3-2-2-3-6-3-3-1">
                    <text:number>a.</text:number>
                    <text:p text:style-name="al">bestuurdersaansprakelijkheid;</text:p>
                  </text:list-item>
                  <text:list-item text:style-override="id1-3-2-2-3-6-3-3-2">
                    <text:number>b.</text:number>
                    <text:p text:style-name="al">privébestedingen die niet in lijn liggen met de inkomsten en een inkomen op bijstandsniveau; en</text:p>
                  </text:list-item>
                  <text:list-item text:style-override="id1-3-2-2-3-6-3-3-3">
                    <text:number>c.</text:number>
                    <text:p text:style-name="al">er geen sprake is van bijzondere omstandigheden die dit rechtvaardigen.</text:p>
                  </text:list-item>
                </text:list>
                <text:p text:style-name="al">De lening wordt in die gevallen gecontinueerd tegen dezelfde condities als het bedrijfskapitaal is verstrekt. Dat betekent met hetzelfde aflossingsbedrag en rentetarief.</text:p>
                <text:p text:style-name="al"/>
              </text:section>
            </text:section>
            <text:section text:name="paragraaf_id1-3-2-2-3-7" text:style-name="paragraaf">
              <text:p text:style-name="paragraaf_kop"><text:span text:style-name="label"/> <text:span text:style-name="nr"/> Boete</text:p>
              <text:section text:name="artikel_id1-3-2-2-3-7-2" text:style-name="artikel">
                <text:p text:style-name="artikel_kop_titel"><text:span text:style-name="artikel_kop_label">Artikel</text:span> <text:span text:style-name="artikel_kop_nr">3.19</text:span> Algemene bepaling met betrekking tot gebruikmaking van de wettelijke bevoegdheid</text:p>
                <text:list text:style-name="id1-3-2-2-3-7-2-2">
                  <text:list-item text:style-override="id1-3-2-2-3-7-2-2">
                    <text:number>1.</text:number>
                    <text:p text:style-name="al">Bij het niet of niet behoorlijk voldoen aan de inlichtingenplicht wordt een boete opgelegd of een waarschuwing gegeven. </text:p>
                  </text:list-item>
                  <text:list-item text:style-override="id1-3-2-2-3-7-2-3">
                    <text:number>2.</text:number>
                    <text:p text:style-name="al">Er wordt tijdig aan de inlichtingenplicht voldaan indien de vereiste inlichtingen verstrekt worden binnen een termijn van 2 weken nadat het feit waarop de inlichtingen betrekking hebben zich heeft voorgedaan. </text:p>
                  </text:list-item>
                  <text:list-item text:style-override="id1-3-2-2-3-7-2-4">
                    <text:number>3.</text:number>
                    <text:p text:style-name="al">Wanneer de mogelijkheid bestaat op wettelijke verrekening op grond van de Participatiewet, is er alsnog sprake van een benadelingsbedrag. </text:p>
                  </text:list-item>
                  <text:list-item text:style-override="id1-3-2-2-3-7-2-5">
                    <text:number>4.</text:number>
                    <text:p text:style-name="al">De hoogte van de boete wordt in elk individueel geval afgestemd op de ernst van de overtreding, de mate van verwijtbaarheid en de omstandigheden van de inwoner(s). </text:p>
                  </text:list-item>
                  <text:list-item text:style-override="id1-3-2-2-3-7-2-6">
                    <text:number>5.</text:number>
                    <text:p text:style-name="al">De gemeente kan op grond van artikel 18a, dertiende lid van de Participatiewet op verzoek van de inwoner kwijtschelding van een opgelegde boete verlenen in verband met toegang tot een minnelijke schuldenregeling mits voldaan aan de voorwaarden.</text:p>
                  </text:list-item>
                </text:list>
              </text:section>
              <text:section text:name="artikel_id1-3-2-2-3-7-3" text:style-name="artikel">
                <text:p text:style-name="artikel_kop_titel"><text:span text:style-name="artikel_kop_label">Artikel</text:span> <text:span text:style-name="artikel_kop_nr">3.20</text:span> Hoogte van de boete</text:p>
                <text:p text:style-name="al">Voor het bepalen van de hoogte van de boete wordt aangesloten bij het Boetebesluit sociale zekerheidswetten. </text:p>
              </text:section>
              <text:section text:name="artikel_id1-3-2-2-3-7-4" text:style-name="artikel">
                <text:p text:style-name="artikel_kop_titel"><text:span text:style-name="artikel_kop_label">Artikel</text:span> <text:span text:style-name="artikel_kop_nr">3.21</text:span> Mate van verwijtbaarheid</text:p>
                <text:list text:style-name="id1-3-2-2-3-7-4-2">
                  <text:list-item text:style-override="id1-3-2-2-3-7-4-2">
                    <text:number>1.</text:number>
                    <text:p text:style-name="al">Bij het vaststellen van de mate van verwijtbaarheid wordt aangesloten bij de criteria van het Boetebesluit sociale zekerheidswetten. </text:p>
                  </text:list-item>
                  <text:list-item text:style-override="id1-3-2-2-3-7-4-3">
                    <text:number>2.</text:number>
                    <text:p text:style-name="al">Er is geen sprake van verminderde verwijtbaarheid indien: </text:p>
                    <text:list text:style-name="id1-3-2-2-3-7-4-3-3">
                      <text:list-item text:style-override="id1-3-2-2-3-7-4-3-3-1">
                        <text:number>a.</text:number>
                        <text:p text:style-name="al">een inwoner de inhoud van de correspondentie van de gemeente niet begrijpt;</text:p>
                      </text:list-item>
                      <text:list-item text:style-override="id1-3-2-2-3-7-4-3-3-2">
                        <text:number>b.</text:number>
                        <text:p text:style-name="al">een inwoner niet in staat is voor zichzelf te zorgen.</text:p>
                      </text:list-item>
                    </text:list>
                  </text:list-item>
                </text:list>
              </text:section>
              <text:section text:name="artikel_id1-3-2-2-3-7-5" text:style-name="artikel">
                <text:p text:style-name="artikel_kop_titel"><text:span text:style-name="artikel_kop_label">Artikel</text:span> <text:span text:style-name="artikel_kop_nr">3.22</text:span> Ontbreken van verwijtbaarheid</text:p>
                <text:list text:style-name="id1-3-2-2-3-7-5-2">
                  <text:list-item text:style-override="id1-3-2-2-3-7-5-2">
                    <text:number>1.</text:number>
                    <text:p text:style-name="al">Bij het ontbreken van enige verwijtbaarheid wordt er geen boete opgelegd of waarschuwing gegeven.</text:p>
                  </text:list-item>
                  <text:list-item text:style-override="id1-3-2-2-3-7-5-3">
                    <text:number>2.</text:number>
                    <text:p text:style-name="al">In de volgende situatie ontbreekt het in ieder geval aan verwijtbaarheid: </text:p>
                    <text:list text:style-name="id1-3-2-2-3-7-5-3-3">
                      <text:list-item text:style-override="id1-3-2-2-3-7-5-3-3-1">
                        <text:number>a.</text:number>
                        <text:p text:style-name="al">indien de inwoner uit eigen beweging alsnog de juiste informatie verstrekt binnen 60 dagen voordat de gemeente de overtreding constateert, tenzij de inwoner deze informatie deelt vanwege een (her)controle;</text:p>
                      </text:list-item>
                      <text:list-item text:style-override="id1-3-2-2-3-7-5-3-3-2">
                        <text:number>b.</text:number>
                        <text:p text:style-name="al">indien er bij de inwoner sprake is van een zodanige psychische stoornis dat hij niet (tijdig) aan de inlichtingenplicht kon voldoen, of dat hij door zijn geestelijke vermogens feitelijk handelingsonbekwaam is en er (nog) geen sprake is van adequate begeleiding of hulpverlening;</text:p>
                      </text:list-item>
                      <text:list-item text:style-override="id1-3-2-2-3-7-5-3-3-3">
                        <text:number>c.</text:number>
                        <text:p text:style-name="al">indien er bij de inwoner een onvoorziene omstandigheid heeft voorgedaan die het hem onmogelijk maakte om zijn inlichtingenplicht te voldoen. </text:p>
                      </text:list-item>
                    </text:list>
                  </text:list-item>
                </text:list>
              </text:section>
              <text:section text:name="artikel_id1-3-2-2-3-7-6" text:style-name="artikel">
                <text:p text:style-name="artikel_kop_titel"><text:span text:style-name="artikel_kop_label">Artikel</text:span> <text:span text:style-name="artikel_kop_nr">3.23</text:span> Geen benadelingsbedrag of een benadelingsbedrag van minder dan € 150,-</text:p>
                <text:list text:style-name="id1-3-2-2-3-7-6-2">
                  <text:list-item text:style-override="id1-3-2-2-3-7-6-2">
                    <text:number>1.</text:number>
                    <text:p text:style-name="al">Er wordt volstaan met een schriftelijke waarschuwing in plaats van een bestuurlijke boete als aan de volgende voorwaarden is voldaan:</text:p>
                    <text:list text:style-name="id1-3-2-2-3-7-6-2-3">
                      <text:list-item text:style-override="id1-3-2-2-3-7-6-2-3-1">
                        <text:number>a.</text:number>
                        <text:p text:style-name="al">Er is sprake van normale verwijtbaarheid, verminderde verwijtbaarheid of grove schuld.</text:p>
                      </text:list-item>
                      <text:list-item text:style-override="id1-3-2-2-3-7-6-2-3-2">
                        <text:number>b.</text:number>
                        <text:p text:style-name="al">Aan de inwoner is in de afgelopen 24 maanden niet eerder een waarschuwing of boete opgelegd wegens schending van de inlichtingenplicht.</text:p>
                      </text:list-item>
                      <text:list-item text:style-override="id1-3-2-2-3-7-6-2-3-3">
                        <text:number>c.</text:number>
                        <text:p text:style-name="al">Er is geen sprake van een benadelingsbedrag of een benadelingsbedrag van minder dan € 150,- of de inwoner heeft binnen 60 dagen na de overtreding alsnog uit eigen beweging juiste en volledige informatie verstrekt vóórdat de gemeente de overtreding heeft geconstateerd.</text:p>
                      </text:list-item>
                    </text:list>
                  </text:list-item>
                  <text:list-item text:style-override="id1-3-2-2-3-7-6-3">
                    <text:number>2.</text:number>
                    <text:p text:style-name="al">Er wordt een boete opgelegd van € 150,- als aan de volgende voorwaarden is voldaan:</text:p>
                    <text:list text:style-name="id1-3-2-2-3-7-6-3-3">
                      <text:list-item text:style-override="id1-3-2-2-3-7-6-3-3-1">
                        <text:number>a.</text:number>
                        <text:p text:style-name="al">Er is sprake van opzet.</text:p>
                      </text:list-item>
                      <text:list-item text:style-override="id1-3-2-2-3-7-6-3-3-2">
                        <text:number>b.</text:number>
                        <text:p text:style-name="al">Er is geen sprake van een benadelingsbedrag of een benadelingsbedrag van minder dan € 150,- of de inwoner heeft binnen 60 dagen na de overtreding alsnog uit eigen beweging juiste en volledige informatie verstrekt vóórdat de gemeente de overtreding heeft geconstateerd.</text:p>
                      </text:list-item>
                    </text:list>
                  </text:list-item>
                </text:list>
              </text:section>
              <text:section text:name="artikel_id1-3-2-2-3-7-7" text:style-name="artikel">
                <text:p text:style-name="artikel_kop_titel"><text:span text:style-name="artikel_kop_label">Artikel</text:span> <text:span text:style-name="artikel_kop_nr">3.24</text:span> Dringende redenen</text:p>
                <text:p text:style-name="al">De gemeente ziet af van het opleggen van een boete als er in de individuele situatie van de inwoner op het moment waarop over de oplegging van de boete moet worden besloten, sprake is van zo ernstige omstandigheden dat een oplegging van verdere lasten niet aanvaardbaar kan worden geacht.</text:p>
              </text:section>
              <text:section text:name="artikel_id1-3-2-2-3-7-8" text:style-name="artikel">
                <text:p text:style-name="artikel_kop_titel"><text:span text:style-name="artikel_kop_label">Artikel</text:span> <text:span text:style-name="artikel_kop_nr">3.25</text:span> Draagkracht</text:p>
                <text:list text:style-name="id1-3-2-2-3-7-8-2">
                  <text:list-item text:style-override="id1-3-2-2-3-7-8-2">
                    <text:number>1.</text:number>
                    <text:p text:style-name="al">De boete wordt afgestemd op de draagkracht van de inwoner door de fictieve draagkracht te vermenigvuldigen met 24 maanden in geval van opzet, 18 maanden in geval van grove schuld, 12 maanden in geval van normale verwijtbaarheid en 6 maanden in geval van verminderde verwijtbaarheid.</text:p>
                  </text:list-item>
                  <text:list-item text:style-override="id1-3-2-2-3-7-8-3">
                    <text:number>2.</text:number>
                    <text:p text:style-name="al">De boete bij recidive wordt afgestemd op de draagkracht van de inwoner door de fictieve draagkracht te vermenigvuldigen met 36 maanden in geval van opzet, 27 maanden in geval van grove schuld, 18 maanden in geval van normale verwijtbaarheid en 9 maanden in geval van verminderde verwijtbaarheid.</text:p>
                  </text:list-item>
                  <text:list-item text:style-override="id1-3-2-2-3-7-8-4">
                    <text:number>3.</text:number>
                    <text:p text:style-name="al">Onder fictieve draagkracht wordt verstaan de financiële ruimte boven 95% van de toepasselijke bijstandsnorm op het moment van het opleggen van de boete.</text:p>
                  </text:list-item>
                  <text:list-item text:style-override="id1-3-2-2-3-7-8-5">
                    <text:number>4.</text:number>
                    <text:p text:style-name="al">Indien de inwoner geen inkomen heeft of het inkomen minder bedraagt dan 95% van de toepasselijke bijstandsnorm, wordt uitgegaan van een boete van € 45,- het toepasselijke aantal maanden.</text:p>
                  </text:list-item>
                  <text:list-item text:style-override="id1-3-2-2-3-7-8-6">
                    <text:number>5.</text:number>
                    <text:p text:style-name="al">Het vermogen wordt betrokken bij de vaststelling van de draagkracht als één of meer van de volgende situaties van toepassing is:</text:p>
                    <text:list text:style-name="id1-3-2-2-3-7-8-6-3">
                      <text:list-item text:style-override="id1-3-2-2-3-7-8-6-3-1">
                        <text:number>a.</text:number>
                        <text:p text:style-name="al">er is sprake van opzet of grove schuld;</text:p>
                      </text:list-item>
                      <text:list-item text:style-override="id1-3-2-2-3-7-8-6-3-2">
                        <text:number>b.</text:number>
                        <text:p text:style-name="al">de schending van de inlichtingenplicht bestaat uit het verzwijgen van vermogen.</text:p>
                      </text:list-item>
                    </text:list>
                  </text:list-item>
                </text:list>
              </text:section>
              <text:section text:name="artikel_id1-3-2-2-3-7-9" text:style-name="artikel">
                <text:p text:style-name="artikel_kop_titel"><text:span text:style-name="artikel_kop_label">Artikel</text:span> <text:span text:style-name="artikel_kop_nr">3.26</text:span> Zienswijze</text:p>
                <text:p text:style-name="al">De inwoner wordt altijd in de gelegenheid gesteld om schriftelijk dan wel mondeling een zienswijze te geven. </text:p>
              </text:section>
            </text:section>
            <text:p text:style-name="hoofdstuk_bottom"/>
          </text:section>
          <text:section text:name="hoofdstuk_id1-3-2-2-4" text:style-name="hoofdstuk">
            <text:p text:style-name="hoofdstuk_kop"><text:span text:style-name="label">Hoofdstuk</text:span> <text:span text:style-name="nr">4.</text:span> Begrippenlijst</text:p>
            <text:section text:name="artikel_id1-3-2-2-4-2" text:style-name="artikel">
              <text:p text:style-name="artikel_kop_titel"><text:span text:style-name="artikel_kop_label">Artikel</text:span> <text:span text:style-name="artikel_kop_nr">4.1</text:span> Begrippen</text:p>
              <text:list text:style-name="id1-3-2-2-4-2-2">
                <text:list-item text:style-override="id1-3-2-2-4-2-2">
                  <text:number>1.</text:number>
                  <text:p text:style-name="al">Alle begrippen die in deze beleidsregels worden gebruikt en die niet nader worden omschreven hebben dezelfde betekenis als in de Participatiewet, IOAW, IOAZ, Bbz 2004, de Awb en de Verordening.</text:p>
                </text:list-item>
                <text:list-item text:style-override="id1-3-2-2-4-2-3">
                  <text:number>2.</text:number>
                  <text:p text:style-name="al">In deze beleidsregel wordt verstaan onder: </text:p>
                  <text:list text:style-name="id1-3-2-2-4-2-3-3">
                    <text:list-item text:style-override="id1-3-2-2-4-2-3-3-1">
                      <text:number>a.</text:number>
                      <text:p text:style-name="al">Armoedeval: het fenomeen dat inwoners die aan het werk gaan of meer gaan werken, financieel niet beter af zijn maar er op achteruit gaan;</text:p>
                    </text:list-item>
                    <text:list-item text:style-override="id1-3-2-2-4-2-3-3-2">
                      <text:number>b.</text:number>
                      <text:p text:style-name="al">Benadelingsbedrag: het bedrag dat als gevolg van overtreding van de inlichtingenplicht ten onrechte of tot een te hoog bedrag aan uitkering, toeslag, bijslag of voorziening is ontvangen;</text:p>
                    </text:list-item>
                    <text:list-item text:style-override="id1-3-2-2-4-2-3-3-3">
                      <text:number>c.</text:number>
                      <text:p text:style-name="al">Boete: bestuurlijke boete genoemd in artikel 18a Participatiewet en 20a IOAW/IOAZ.</text:p>
                    </text:list-item>
                    <text:list-item text:style-override="id1-3-2-2-4-2-3-3-4">
                      <text:number>d.</text:number>
                      <text:p text:style-name="al">Debiteur: degene van wie wordt teruggevorderd;</text:p>
                    </text:list-item>
                    <text:list-item text:style-override="id1-3-2-2-4-2-3-3-5">
                      <text:number>e.</text:number>
                      <text:p text:style-name="al">Doelgroep: personen als bedoeld in artikel 7, eerste lid, onder a, van de Participatiewet;</text:p>
                    </text:list-item>
                    <text:list-item text:style-override="id1-3-2-2-4-2-3-3-6">
                      <text:number>f.</text:number>
                      <text:p text:style-name="al">Inlichtingenplicht: verplichting genoemd in artikel 17, eerste lid van de Participatiewet, artikel 13, eerste lid van de IOAW, artikel 13, eerste lid van de IOAZ, artikel 38, tweede lid van het Bbz 2004 en artikel 30c, tweede en derde lid van de Wet structuur uitvoeringsorganisatie werk en inkomen;</text:p>
                    </text:list-item>
                    <text:list-item text:style-override="id1-3-2-2-4-2-3-3-7">
                      <text:number>g.</text:number>
                      <text:p text:style-name="al">Invordering: alle handelingen, inclusief dwangvordering, die de gemeente verricht om de vordering te innen; </text:p>
                    </text:list-item>
                    <text:list-item text:style-override="id1-3-2-2-4-2-3-3-8">
                      <text:number>h.</text:number>
                      <text:p text:style-name="al">Minnelijk voorstel: een voorstel, vanuit een schuldhulpverlenende organisatie die geregistreerd is als NVVK-lid;</text:p>
                    </text:list-item>
                    <text:list-item text:style-override="id1-3-2-2-4-2-3-3-9">
                      <text:number>i.</text:number>
                      <text:p text:style-name="al">NUG’ers: niet-uitkeringsgerechtigden inwoners, jonger dan de Aow-gerechtigde leeftijd, die geen hulp (of een uitkering) kunnen krijgen van andere instanties, zoals Uitvoeringsinstituut Werknemersverzekeringen, Sociale Verzekeringsbank of werkgevers;</text:p>
                    </text:list-item>
                    <text:list-item text:style-override="id1-3-2-2-4-2-3-3-10">
                      <text:number>j.</text:number>
                      <text:p text:style-name="al">Organisatie: een samenwerkingsverband met een bepaald doel, met óf zonder winstoogmerk;</text:p>
                    </text:list-item>
                    <text:list-item text:style-override="id1-3-2-2-4-2-3-3-11">
                      <text:number>k.</text:number>
                      <text:p text:style-name="al">Persoonlijke ondersteuning bij werk: ondersteuning als bedoeld in artikel 10, eerste en derde lid, van de Participatiewet en begeleiding op de werkplek als bedoeld in artikel 10da van de Participatiewet;</text:p>
                    </text:list-item>
                    <text:list-item text:style-override="id1-3-2-2-4-2-3-3-12">
                      <text:number>l.</text:number>
                      <text:p text:style-name="al">Schuldregeling: een regeling om schulden op te lossen, welke kan bestaan uit een schuldbemiddeling of saneringskrediet;</text:p>
                    </text:list-item>
                    <text:list-item text:style-override="id1-3-2-2-4-2-3-3-13">
                      <text:number>m.</text:number>
                      <text:p text:style-name="al">Terugvordering: door de gemeente ten onrechte of tot een te hoog bedrag verstrekte uitkering of lening die teruggevorderd wordt op basis van een terugvorderingsbesluit;</text:p>
                    </text:list-item>
                    <text:list-item text:style-override="id1-3-2-2-4-2-3-3-14">
                      <text:number>n.</text:number>
                      <text:p text:style-name="al">Uitkeringsgerechtigde: inwoner van de gemeente Venray die een uitkering levensonderhoud op grond van de wet ontvangt;</text:p>
                    </text:list-item>
                    <text:list-item text:style-override="id1-3-2-2-4-2-3-3-15">
                      <text:number>o.</text:number>
                      <text:p text:style-name="al">Uitkering: de door de gemeente verleende bijstand in het kader van de Participatiewet en de uitkering in het kader van de IOAW, IOAZ en Bbz 2004;</text:p>
                    </text:list-item>
                    <text:list-item text:style-override="id1-3-2-2-4-2-3-3-16">
                      <text:number>p.</text:number>
                      <text:p text:style-name="al">Verordening: Verordening Sociaal Domein gemeente Venray;</text:p>
                    </text:list-item>
                    <text:list-item text:style-override="id1-3-2-2-4-2-3-3-17">
                      <text:number>q.</text:number>
                      <text:p text:style-name="al">Verwijtbare vordering: vordering in verband met verwijtbaar ten onrechte of tot een te hoog bedrag verleende uitkering als gevolg van het niet of niet behoorlijk nakomen van de inlichtingenplicht;</text:p>
                    </text:list-item>
                    <text:list-item text:style-override="id1-3-2-2-4-2-3-3-18">
                      <text:number>r.</text:number>
                      <text:p text:style-name="al">Voorziening: hulp in de vorm van een dienst, activiteit, product, pgb, geldbedrag, of een combinatie daarvan;</text:p>
                    </text:list-item>
                    <text:list-item text:style-override="id1-3-2-2-4-2-3-3-19">
                      <text:number>s.</text:number>
                      <text:p text:style-name="al">Waarschuwing: de waarschuwing bedoeld in artikel 18a lid 4 Participatiewet;</text:p>
                    </text:list-item>
                    <text:list-item text:style-override="id1-3-2-2-4-2-3-3-20">
                      <text:number>t.</text:number>
                      <text:p text:style-name="al">Werkgever: degene die op basis van een arbeidsovereenkomst de bevoegdheid heeft om de arbeid van een werknemer gedurende een overeengekomen periode aan te wenden in haar organisatie. Voor de Wet sociale werkvoorziening-doelgroep kan de inlener gezien worden als werkgever;</text:p>
                    </text:list-item>
                    <text:list-item text:style-override="id1-3-2-2-4-2-3-3-21">
                      <text:number>u.</text:number>
                      <text:p text:style-name="al">Werknemer: persoon die op basis van een arbeidsovereenkomst arbeid verricht bij de werkgever of aan wie de werkgever van plan is een dienstverband aan te bieden;</text:p>
                    </text:list-item>
                    <text:list-item text:style-override="id1-3-2-2-4-2-3-3-22">
                      <text:number>v.</text:number>
                      <text:p text:style-name="al">Wet: Participatiewe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an oud naar nieuw</text:p>
            <text:section text:name="artikel_id1-3-2-2-5-2" text:style-name="artikel">
              <text:p text:style-name="artikel_kop_titel"><text:span text:style-name="artikel_kop_label">Artikel</text:span> <text:span text:style-name="artikel_kop_nr">5.1</text:span> Afwijken van de beleidsregels (hardheidsclausule)</text:p>
              <text:p text:style-name="al">De <text:span text:style-name="nadrukvet">gemeente</text:span> kan afwijken van een bepaling uit deze <text:span text:style-name="nadrukvet">beleidsregels</text:span>. Dit kan als toepassing van die bepaling volgens de gemeente een onredelijke uitkomst heeft voor de <text:span text:style-name="nadrukvet">inwoner</text:span> of voor een ander die direct bij het besluit betrokken is.</text:p>
            </text:section>
            <text:section text:name="artikel_id1-3-2-2-5-3" text:style-name="artikel">
              <text:p text:style-name="artikel_kop_titel"><text:span text:style-name="artikel_kop_label">Artikel</text:span> <text:span text:style-name="artikel_kop_nr">5.2</text:span> Ingangsdatum en naam </text:p>
              <text:list text:style-name="id1-3-2-2-5-3-2">
                <text:list-item text:style-override="id1-3-2-2-5-3-2">
                  <text:number>1.</text:number>
                  <text:p text:style-name="al">Deze beleidsregels worden genoemd: Beleidsregels Participatie 2025 gemeente Venray.</text:p>
                </text:list-item>
                <text:list-item text:style-override="id1-3-2-2-5-3-3">
                  <text:number>2.</text:number>
                  <text:p text:style-name="al">Deze beleidsregels treden in werking per 1 januari 2025 en zijn van toepassing op hierna te nemen besluit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7 dec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p><text:span text:style-name="functie">M.C. Uitdehaag </text:span></text:p>
          </text:section>
          <text:section text:name="ondertekening_id1-3-2-3-4">
            <text:p><text:span text:style-name="functie"/></text:p>
            <text:p><text:span text:style-name="functie">De gemeentesecretaris/directeur,</text:span></text:p>
            <text:p><text:span text:style-name="functie">E.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92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Recht | Burgerlijk recht</meta:user-defined>
    <meta:user-defined meta:name="DC.source">Verordening Sociaal Domein 2025 gemeente Venray]|[https://lokaleregelgeving.overheid.nl/CVDR726531/1</meta:user-defined>
    <meta:user-defined meta:name="DCTERMS.alternative">Beleidsregels Participatie 2025 gemeente Venray</meta:user-defined>
    <dc:language>nl</dc:language>
    <meta:user-defined meta:name="OVERHEIDop.locatietype/OVERHEIDop.gebiedsmarkering">Gemeente</meta:user-defined>
    <meta:user-defined meta:name="DC.title">Rectificatie: Beleidsregels Participatie 2025 gemeente Venray</meta:user-defined>
    <meta:user-defined meta:name="DCTERMS.W3CDTF/DCTERMS.available">2025-01-21</meta:user-defined>
    <meta:user-defined meta:name="DCTERMS.W3CDTF/OVERHEIDop.jaargang">2025</meta:user-defined>
    <meta:user-defined meta:name="OVERHEIDop.publicationIssue">24928</meta:user-defined>
    <meta:user-defined meta:name="OVERHEIDop.betreftRegeling">CVDR734467_1</meta:user-defined>
    <meta:user-defined meta:name="xs:date/OVERHEIDop.startdatum">2025-01-22</meta:user-defined>
    <meta:user-defined meta:name="OVERHEIDop.GmbID/DC.identifier">gmb-2025-24928</meta:user-defined>
    <meta:user-defined meta:name="OVERHEIDop.versieInformatie"/>
  </office:meta>
</office:document-meta>
</file>