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esluit Hogere Waarden, Oosteinde 46 te Oud-Alblas, zaaknummer 1198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Hogere Waarden</text:span>
          </text:p>
            <text:p text:style-name="common-al">
            <text:span text:style-name="nadrukvet">Activiteit:</text:span>
            <text:span text:style-name="nadrukvet"/>
          </text:p>
            <text:p text:style-name="common-al">Wet geluidhinder besluit hogere waarden</text:p>
            <text:p text:style-name="common-al">Besluit van het college van burgemeester en wethouders van de gemeente Molenlanden:</text:p>
            <text:p text:style-name="common-al">Het college van burgemeester en wethouders van Molenlanden heeft besloten om hogere waarden vast te stellen voor het nieuw te bouwen herenhuis op de locatie Oosteinde 46 in Oud-Alblas. Dit besluit is genomen volgens artikel 83 van de Wet geluidhinder. Het perceel is bekend als sectie E nummer 434 in de gemeente Molenlanden. </text:p>
            <text:p text:style-name="common-al">
            <text:span text:style-name="nadrukvet">Locatie: Oosteinde 46 te Oud-Alblas</text:span>
          </text:p>
            <text:p text:style-name="common-al">(Verzend)datum besluit: 26 maart 2025</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2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957</meta:user-defined>
    <dc:language>nl</dc:language>
    <meta:user-defined meta:name="OVERHEIDop.locatietype/OVERHEIDop.gebiedsmarkering">Adres</meta:user-defined>
    <meta:user-defined meta:name="DC.title">Gemeente Molenlanden, Besluit Hogere Waarden, Oosteinde 46 te Oud-Alblas, zaaknummer 1198957</meta:user-defined>
    <meta:user-defined meta:name="DCTERMS.W3CDTF/DCTERMS.available">2025-06-10</meta:user-defined>
    <meta:user-defined meta:name="DCTERMS.W3CDTF/OVERHEIDop.jaargang">2025</meta:user-defined>
    <meta:user-defined meta:name="OVERHEIDop.publicationIssue">249275</meta:user-defined>
    <meta:user-defined meta:name="OVERHEIDop.GmbID/DC.identifier">gmb-2025-249275</meta:user-defined>
    <meta:user-defined meta:name="OVERHEIDop.versieInformatie"/>
  </office:meta>
</office:document-meta>
</file>