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ndaat tijdelijk huisverbod</text:p>
      <text:section text:name="regeling_id1-3-2" text:style-name="regeling">
        <text:section text:name="aanhef_id1-3-2-1" text:style-name="aanhef">
          <text:section text:name="preambule_id1-3-2-1-1" text:style-name="preambule">
            <text:p text:style-name="al">De burgemeester van de gemeente Wormerland,</text:p>
            <text:p text:style-name="al"/>
            <text:p text:style-name="al">Overwegende,</text:p>
            <text:p text:style-name="al"/>
            <text:p text:style-name="al">Dat artikel 2 van de Wet tijdelijk huisverbod de burgemeester de bevoegdheid geeft onder</text:p>
            <text:p text:style-name="al">omstandigheden aan een persoon een tijdelijk huisverbod op te leggen;</text:p>
            <text:p text:style-name="al"/>
            <text:p text:style-name="al">Dat artikel 3 lid 1 van genoemde wet de burgemeester de mogelijkheid geeft de</text:p>
            <text:p text:style-name="al">bevoegdheid tot het opleggen van dit tijdelijk huisverbod te mandateren;</text:p>
            <text:p text:style-name="al"/>
            <text:p text:style-name="al">Gelet op de artikelen 10:3 en 10:6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te verlenen aan de hulpofficier van justitie belast met de uitvoering van een huisverbod, hierna te noemen de hulpofficier van justitie, voor het nemen van het besluit tot het opleggen van een huisverbod.</text:p>
              </text:list-item>
              <text:list-item text:style-override="id1-3-2-2-1-2-2">
                <text:number>2.</text:number>
                <text:p text:style-name="al">De hulpofficier van justitie te machtigen de volgende handelingen te verrichten:</text:p>
                <text:list text:style-name="id1-3-2-2-1-2-2-3">
                  <text:list-item text:style-override="id1-3-2-2-1-2-2-3-1">
                    <text:number>a.</text:number>
                    <text:p text:style-name="al">Ingeval van kindermishandeling of een ernstig vermoeden daarvan, alvorens te besluiten tot het wel of niet opleggen van een huisverbod, overleg te plegen met de Veilig Thuis-organisatie (artikel 3 lid 1 juncto art. 2 lid 3 Wet tijdelijk huisverbod);</text:p>
                  </text:list-item>
                  <text:list-item text:style-override="id1-3-2-2-1-2-2-3-2">
                    <text:number>b.</text:number>
                    <text:p text:style-name="al">In een dermate spoedeisende situatie dat het huisverbod niet tevoren op schrift gesteld kan worden, het huisverbod mondeling aan te zeggen aan de uit huis te plaatsen persoon (artikel 3 lid 1 juncto artikel 2 lid 7 Wet tijdelijk huisverbod);</text:p>
                  </text:list-item>
                  <text:list-item text:style-override="id1-3-2-2-1-2-2-3-3">
                    <text:number>c.</text:number>
                    <text:p text:style-name="al">Het mededelen van het huisverbod en de consequentie van niet naleven aan de huisgenoten van de uithuisgeplaatste, de aangewezen instantie voor advies en/of hulpverlening en de Veilig Thuis-organisatie (ingeval van kindermishandeling of een vermoeden daarvan) (artikel 3 lid 1 juncto artikel 2 lid 8 Wet tijdelijk huisverbod);</text:p>
                  </text:list-item>
                  <text:list-item text:style-override="id1-3-2-2-1-2-2-3-4">
                    <text:number>d.</text:number>
                    <text:p text:style-name="al">Het binnen 24 uur regelen van juridische bijstand voor de uithuisgeplaatste nadat hij/zij hiertoe de eventuele wens te kennen heeft gegeven en wel voor de duur van de behandeling van het verzoek voor een voorlopige voorziening bij de rechtbank (artikel 3 lid 1 juncto artikel 5 lid 1 Wet tijdelijk huisverbod);</text:p>
                  </text:list-item>
                </text:list>
              </text:list-item>
              <text:list-item text:style-override="id1-3-2-2-1-2-3">
                <text:number>3.</text:number>
                <text:p text:style-name="al">Aan dit besluit de voorwaarde te verbinden dat de hulpofficier van justitie, indien hij van mening is dat - ondanks het feit dat in een woning sprake is van een ernstige situatie – de aanwezigheid van een persoon in deze woning niet een zodanig onmiddellijk gevaar oplevert voor de veiligheid van één of meer personen, die met deze persoon in de woning verblijven, dat een huisverbod zou moeten worden opgelegd, de burgemeester van de afwegingen die aan deze beslissing ten grondslag hebben gelegen onmiddellijk in kennis stelt.</text:p>
              </text:list-item>
              <text:list-item text:style-override="id1-3-2-2-1-2-4">
                <text:number>4.</text:number>
                <text:p text:style-name="al">Aan dit besluit de voorwaarde te verbinden dat de hulpofficier van justitie zo spoedig mogelijk -zoals beschreven in de werkinstructie- de burgemeester in kennis stelt van een opgelegd huisverbod.</text:p>
              </text:list-item>
              <text:list-item text:style-override="id1-3-2-2-1-2-5">
                <text:number>5.</text:number>
                <text:p text:style-name="al">Aan het einde van ieder kwartaal rapporteert de hulpofficier aan de burgemeester over de wijze waarop door de hem uitvoering is gegeven aan het mandaat, aan de hand van een overzicht van de gevallen waarin zijn interventie in het kader van de regeling tijdelijk huisverbod is gevraagd en de gevallen waarin daadwerkelijk tot het opleggen van een huisverbod is overgegaan.</text:p>
              </text:list-item>
              <text:list-item text:style-override="id1-3-2-2-1-2-6">
                <text:number>6.</text:number>
                <text:p text:style-name="al">Dit besluit treedt in werking op de dag van publicatie. </text:p>
              </text:list-item>
            </text:list>
          </text:section>
        </text:section>
        <text:section text:name="regeling-sluiting_id1-3-2-3" text:style-name="regeling-sluiting">
          <text:section text:name="ondertekening_id1-3-2-3-1">
            <text:p><text:span text:style-name="functie">Wormerland, 7 januari 2025</text:span></text:p>
          </text:section>
          <text:section text:name="ondertekening_id1-3-2-3-2">
            <text:p><text:span text:style-name="functie"/></text:p>
            <text:p><text:span text:style-name="functie">De burgemeester van Wormerland,</text:span></text:p>
          </text:section>
          <text:section text:name="ondertekening_id1-3-2-3-3">
            <text:p><text:span text:style-name="functie"/></text:p>
            <text:p><text:span text:style-name="functie">A.J. Michel –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492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Wormerland</meta:user-defined>
    <meta:user-defined meta:name="OVERHEIDop.Rubriek/DC.type">delegatie- of mandaatbesluit</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en 10:3 van de Algemene wet bestuursrecht]|[https://wetten.overheid.nl/BWBR0005537/2025-01-01#Hoofdstuk10_Titeldeel10.1_Afdeling10.1.1_Artikel10:3</meta:user-defined>
    <meta:user-defined meta:name="DC.source">artikelen 10:6 van de Algemene wet bestuursrecht]|[https://wetten.overheid.nl/BWBR0005537/2025-01-01#Hoofdstuk10_Titeldeel10.1_Afdeling10.1.1_Artikel10:6</meta:user-defined>
    <dc:language>nl</dc:language>
    <meta:user-defined meta:name="OVERHEIDop.locatietype/OVERHEIDop.gebiedsmarkering">Gemeente</meta:user-defined>
    <meta:user-defined meta:name="DC.title">Mandaat tijdelijk huisverbod</meta:user-defined>
    <meta:user-defined meta:name="DCTERMS.W3CDTF/DCTERMS.available">2025-01-21</meta:user-defined>
    <meta:user-defined meta:name="DCTERMS.W3CDTF/OVERHEIDop.jaargang">2025</meta:user-defined>
    <meta:user-defined meta:name="OVERHEIDop.publicationIssue">24927</meta:user-defined>
    <meta:user-defined meta:name="OVERHEIDop.GmbID/DC.identifier">gmb-2025-24927</meta:user-defined>
    <meta:user-defined meta:name="OVERHEIDop.versieInformatie"/>
  </office:meta>
</office:document-meta>
</file>