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houder Koolhaasweg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49861</text:p>
            <text:p text:style-name="common-al">DSO nummer: 2025060200029</text:p>
            <text:p text:style-name="common-al">Ontvangstdatum melding: 02-06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92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Wethouder Koolhaasweg, Ouderkerk aan de Am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68</meta:user-defined>
    <meta:user-defined meta:name="OVERHEIDop.GmbID/DC.identifier">gmb-2025-249268</meta:user-defined>
    <meta:user-defined meta:name="OVERHEIDop.versieInformatie"/>
  </office:meta>
</office:document-meta>
</file>