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tje aan Koppelen in Steensel (perceel K 1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schuurtje aan Koppelen in Steensel (perceel K 1089). Het kenmerk van de gemeente voor deze zaak is 0770690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926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902</meta:user-defined>
    <meta:user-defined meta:name="DCTERMS.abstract">bouwen van een schuurt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schuurtje aan Koppelen in Steensel (perceel K 1089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66</meta:user-defined>
    <meta:user-defined meta:name="OVERHEIDop.GmbID/DC.identifier">gmb-2025-249266</meta:user-defined>
    <meta:user-defined meta:name="OVERHEIDop.versieInformatie"/>
  </office:meta>
</office:document-meta>
</file>