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Hollandsestraat 7, 5141 HG Waalwijk (Wabo)</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5 juni 2025 besloten een ontwerpbesluit omgevingsvergunning ter inzage te leggen met zaaknummer WWK-2023-003889 voor het bouwen van 5 woningen op de locatie Hollandsestraat 7, 5141 HG Waalwijk. </text:p>
            <text:p text:style-name="common-al">Het ontwerpbesluit betreft de volgende activiteiten:</text:p>
            <text:list text:style-name="id1-3-2-1-1-3">
              <text:list-item text:style-override="id1-3-2-1-1-3-1">
                <text:number>•</text:number>
                <text:p text:style-name="al">Handelen in strijd met regels ruimtelijke ordening</text:p>
              </text:list-item>
              <text:list-item text:style-override="id1-3-2-1-1-3-2">
                <text:number>•</text:number>
                <text:p text:style-name="al">Bouwen</text:p>
              </text:list-item>
            </text:list>
            <text:p text:style-name="common-al">
            
          </text:p>
            <text:p text:style-name="common-al">
            <text:span text:style-name="nadrukvet">Procedure</text:span>
          </text:p>
            <text:p text:style-name="common-al">Op grond van artikel 3.10 van de Wet algemene bepalingen omgevingsrecht (Wabo) is dit ontwerpbesluit voorbereid volgens de procedure van paragraaf 3.3 van de Wabo en afdeling 3.4 van de Algemene wet bestuursrecht.</text:p>
            <text:p text:style-name="common-al">
            
          </text:p>
            <text:p text:style-name="common-al">
            <text:span text:style-name="nadrukvet">Inzage</text:span>
          </text:p>
            <text:p text:style-name="common-al">Het ontwerpbesluit en de bij behorende stukken liggen met ingang van 12 juni 2025 gedurende zes weken ter inzage bij het frontoffice van de afdeling Vergunningverlening &amp; Belastingen van de gemeente Waalwijk, Taxandriaweg 6 (bezoekersingang Winterdijk).</text:p>
            <text:p text:style-name="common-al">Voor het inzien van de stukken moet u vooraf een afspraak maken. Wij verzoeken u hiervoor contact op te nemen met het frontoffice bouwen, wonen en leefomgeving van afdeling Vergunningverlening en Belastingen Leefomgeving </text:p>
            <text:p text:style-name="common-al">via het algemene nummer 0416-683456. Op verzoek krijgt u tegen betaling van verschuldigde leges, een uitgeprinte versie van deze stukken.</text:p>
            <text:p text:style-name="common-al">
            
          </text:p>
            <text:p text:style-name="common-al">
            <text:span text:style-name="nadrukvet">Zienswijzen</text:span>
          </text:p>
            <text:p text:style-name="common-al">Tijdens de inzage periode kan een ieder (bij voorkeur schriftelijk) zienswijzen inbrengen. De schriftelijke zienswijzen moeten worden gericht aan het College van Waalwijk, Postbus 10.150, 5140 GB Waalwijk. </text:p>
            <text:p text:style-name="last-al">Voor het indienen van mondelinge zienswijzen kunt u contact opnemen met de heer E.L.M.M. Veraa van de Afdeling Vergunningverlening &amp; Belastingen, tel.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926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6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6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3889</meta:user-defined>
    <dc:language>nl</dc:language>
    <meta:user-defined meta:name="OVERHEIDop.locatietype/OVERHEIDop.gebiedsmarkering">Punt</meta:user-defined>
    <meta:user-defined meta:name="DC.title">Ontwerpbesluit omgevingsvergunning, Hollandsestraat 7, 5141 HG Waalwijk (Wabo)</meta:user-defined>
    <meta:user-defined meta:name="DCTERMS.W3CDTF/DCTERMS.available">2025-06-11</meta:user-defined>
    <meta:user-defined meta:name="DCTERMS.W3CDTF/OVERHEIDop.jaargang">2025</meta:user-defined>
    <meta:user-defined meta:name="OVERHEIDop.publicationIssue">249265</meta:user-defined>
    <meta:user-defined meta:name="OVERHEIDop.GmbID/DC.identifier">gmb-2025-249265</meta:user-defined>
    <meta:user-defined meta:name="OVERHEIDop.versieInformatie"/>
  </office:meta>
</office:document-meta>
</file>