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Kermis Oudorp 11 tm 14 juli 2025, Nyenburgh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Nyenburgh Oudorp<text:span text:style-name="nadrukvet">; </text:span>Kermis Oudorp 11 tm 14 juli 2025</text:p>
            <text:p text:style-name="common-al">
            
          </text:p>
            <text:p text:style-name="common-al">Datum ontvangst: 04-06-2025</text:p>
            <text:p text:style-name="last-al">Zaaknummer: 000012003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26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037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Kermis Oudorp 11 tm 14 juli 2025, Nyenburgh Oudorp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62</meta:user-defined>
    <meta:user-defined meta:name="OVERHEIDop.GmbID/DC.identifier">gmb-2025-249262</meta:user-defined>
    <meta:user-defined meta:name="OVERHEIDop.versieInformatie"/>
  </office:meta>
</office:document-meta>
</file>