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chtiging in het kader van de uitvoering Wet tijdelijk huisverbod: Het horen van betrokkene(n) in geval van een verlenging van een tijdelijk huisverbod door de GGD Zaanstreek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Wormerland,</text:p>
            <text:p text:style-name="al"/>
            <text:p text:style-name="al">gelet op de bepalingen in de Wet tijdelijk huisverbod en het daarin opgenomen artikel 9 lid 1, Afdeling 10.1.1. van de Algemene wet bestuursrecht en artikel 4:8 van de Algemene wet bestuursrecht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de burgemeester een opgelegd tijdelijk huisverbod kan verlengen tot ten hoogste vier weken nadat het is opgelegd indien de dreiging van het gevaar, of het ernstige vermoeden daarvan, zich voortzet;</text:p>
              </text:list-item>
            </text:list>
            <text:p text:style-name="al"/>
            <text:list text:style-name="id1-3-2-1-1-9">
              <text:list-item text:style-override="id1-3-2-1-1-9-1">
                <text:number>-</text:number>
                <text:p text:style-name="al">dat voorafgaand aan een verlenging betrokkene(n) in de gelegenheid moet(en) worden gesteld om hun zienswijze hiertoe kenbaar te maken;</text:p>
              </text:list-item>
            </text:list>
            <text:p text:style-name="al"/>
            <text:list text:style-name="id1-3-2-1-1-11">
              <text:list-item text:style-override="id1-3-2-1-1-11-1">
                <text:number>-</text:number>
                <text:p text:style-name="al">dat het horen van betrokkene(n) wordt uitgevoerd door de GGD Zaanstreek Waterland;</text:p>
              </text:list-item>
            </text:list>
            <text:p text:style-name="al"/>
            <text:list text:style-name="id1-3-2-1-1-13">
              <text:list-item text:style-override="id1-3-2-1-1-13-1">
                <text:number>-</text:number>
                <text:p text:style-name="al">dat de uitkomsten van het horen worden verwerkt in het adviesrapport aan de burgemeester alvorens de burgemeester een besluit neemt tot het al dan niet verlengen van het tijdelijk huisverbod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GD Zaanstreek Waterland te machtigen om namens de burgemeester betrokkene(n) in de gelegenheid te stellen zijn/haar/hun zienswijze met betrekking tot verlenging van een opgelegd tijdelijk huisverbod als bedoeld in artikel 9, lid 1 van de Wet tijdelijk huisverbod kenbaar te ma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ormerland, 7 januari 2025</text:span></text:p>
          </text:section>
          <text:section text:name="ondertekening_id1-3-2-3-2">
            <text:p><text:span text:style-name="functie"/></text:p>
            <text:p><text:span text:style-name="functie">De burgemeester van Wormerland,</text:span></text:p>
          </text:section>
          <text:section text:name="ondertekening_id1-3-2-3-3">
            <text:p><text:span text:style-name="functie"/></text:p>
            <text:p><text:span text:style-name="functie">A.J. Michel – de Jo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92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Worm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Wet tijdelijk huisverbod]|[https://wetten.overheid.nl/BWBR0024649/2020-07-01</meta:user-defined>
    <meta:user-defined meta:name="DC.source">afdeling 10.1.1. van de Algemene wet bestuursrecht]|[https://wetten.overheid.nl/BWBR0005537/2025-01-01#Hoofdstuk10_Titeldeel10.1_Afdeling10.1.1</meta:user-defined>
    <meta:user-defined meta:name="DC.source">artikel 4:8 van de Algemene wet bestuursrecht]|[https://wetten.overheid.nl/BWBR0005537/2025-01-01#Hoofdstuk4_Titeldeel4.1_Afdeling4.1.2_Artikel4:8</meta:user-defined>
    <dc:language>nl</dc:language>
    <meta:user-defined meta:name="OVERHEIDop.locatietype/OVERHEIDop.gebiedsmarkering">Gemeente</meta:user-defined>
    <meta:user-defined meta:name="DC.title">Machtiging in het kader van de uitvoering Wet tijdelijk huisverbod: Het horen van betrokkene(n) in geval van een verlenging van een tijdelijk huisverbod door de GGD Zaanstreek Waterland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926</meta:user-defined>
    <meta:user-defined meta:name="OVERHEIDop.GmbID/DC.identifier">gmb-2025-24926</meta:user-defined>
    <meta:user-defined meta:name="OVERHEIDop.versieInformatie"/>
  </office:meta>
</office:document-meta>
</file>