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31301491, Torenmolen 32, 2643 R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zijgevel</text:p>
            <text:p text:style-name="common-al">DSO-Verzoeknummer: 2025031301491</text:p>
            <text:p text:style-name="common-al">Locatie: Torenmolen 32, 2643 RA Pijnacker</text:p>
            <text:p text:style-name="common-al">Datum besluit: 04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130149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92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2735</meta:user-defined>
    <meta:user-defined meta:name="DCTERMS.abstract">Bouwen dakkapel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31301491, Torenmolen 32, 2643 RA Pijnack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59</meta:user-defined>
    <meta:user-defined meta:name="OVERHEIDop.GmbID/DC.identifier">gmb-2025-249259</meta:user-defined>
    <meta:user-defined meta:name="OVERHEIDop.versieInformatie"/>
  </office:meta>
</office:document-meta>
</file>