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528, Kloosterweg 34, 6301W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besloten om de beslistermijn voor de aanvraag met zaaknummer Z2025-00000528 op locatie Kloosterweg 34, 6301WK Valkenburg te verlengen voor een periode van maximaal 6 weken. De aanvraag betreft het renoveren en wijzigen van het gebruik va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925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28</meta:user-defined>
    <meta:user-defined meta:name="DCTERMS.abstract">Betreft: Beschikking verlenging beslistermijn op locatie Kloosterweg 34, 6301WK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Z2025-00000528, Kloosterweg 34, 6301WK Valken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54</meta:user-defined>
    <meta:user-defined meta:name="OVERHEIDop.GmbID/DC.identifier">gmb-2025-249254</meta:user-defined>
    <meta:user-defined meta:name="OVERHEIDop.versieInformatie"/>
  </office:meta>
</office:document-meta>
</file>