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, 8502 TK Joure, Verzoeklocatie 2025020301419: melding Uitbreiding bedrijfshal Staalbouw van den Berg 2. (Z.828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Uitbreiding bedrijfshal Staalbouw van den Berg 2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2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8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Wielen 5, 8502 TK Joure, Verzoeklocatie 2025020301419: melding Uitbreiding bedrijfshal Staalbouw van den Berg 2. (Z.82824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51</meta:user-defined>
    <meta:user-defined meta:name="OVERHEIDop.GmbID/DC.identifier">gmb-2025-249251</meta:user-defined>
    <meta:user-defined meta:name="OVERHEIDop.versieInformatie"/>
  </office:meta>
</office:document-meta>
</file>