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.K. Pootstraat 5, 3906 W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.K. Pootstraat 5, 3906 WT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6-2025  aangevraagd voor het plaatsen van een dakkapel voor de locatie H.K. Pootstraat 5, 3906 WT Veenendaal en is geregistreerd onder het nummer CLZ-0001359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92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92</meta:user-defined>
    <dc:language>nl</dc:language>
    <meta:user-defined meta:name="OVERHEIDop.locatietype/OVERHEIDop.gebiedsmarkering">Punt</meta:user-defined>
    <meta:user-defined meta:name="DC.title">Publicatie aanvraag omgevingsvergunning H.K. Pootstraat 5, 3906 WT Veenendaal te Veenendaa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47</meta:user-defined>
    <meta:user-defined meta:name="OVERHEIDop.GmbID/DC.identifier">gmb-2025-249247</meta:user-defined>
    <meta:user-defined meta:name="OVERHEIDop.versieInformatie"/>
  </office:meta>
</office:document-meta>
</file>