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Newtonstraat 2 te Heerhugowaard (Verplaatsing wasplaats en betonb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uni 2022 namens gemeente Dijk en Waard een volledige melding ontvangen van een ontwikkeling aan Newtonstraat 2 te Heerhugowaard. Het gaat over de verplaatsing van de wasplaats en betonbak op het buitenterrein van de voorkant van het terrein (Newtonstraat) naar de achterkant van het terrein (kant van de Fahrenheitstraat). De wasplaats wordt gebruikt voor het wassen van materieel (aan de buitenkant) en het afspuiten van materialen. De betonbak wordt gebruikt voor de opslag van plantaardige en dierlijke resten afkomstig vanuit de tankauto’s.De melding heeft het kenmerk 376431/DMS3764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 </text:p>
            <text:p text:style-name="common-al"/>
            <text:list text:style-name="id1-3-2-1-1-5">
              <text:list-item text:style-override="id1-3-2-1-1-5-1">
                <text:number>1.</text:number>
                <text:p text:style-name="al">Het uitwendig wassen van motorvoertuigen (§3.3.2);</text:p>
              </text:list-item>
              <text:list-item text:style-override="id1-3-2-1-1-5-2">
                <text:number>2.</text:number>
                <text:p text:style-name="al">Het inwendig reinigen of ontsmetten van transportmiddelen (§4.8.1);</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376431/DMS3764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92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431/DMS376431</meta:user-defined>
    <meta:user-defined meta:name="DCTERMS.abstract">melding BAL</meta:user-defined>
    <dc:language>nl</dc:language>
    <meta:user-defined meta:name="OVERHEIDop.locatietype/OVERHEIDop.gebiedsmarkering">Adres</meta:user-defined>
    <meta:user-defined meta:name="DC.title">Melding ontvangen voor Newtonstraat 2 te Heerhugowaard (Verplaatsing wasplaats en betonbak)</meta:user-defined>
    <meta:user-defined meta:name="DCTERMS.W3CDTF/DCTERMS.available">2025-06-10</meta:user-defined>
    <meta:user-defined meta:name="DCTERMS.W3CDTF/OVERHEIDop.jaargang">2025</meta:user-defined>
    <meta:user-defined meta:name="OVERHEIDop.publicationIssue">249240</meta:user-defined>
    <meta:user-defined meta:name="OVERHEIDop.GmbID/DC.identifier">gmb-2025-249240</meta:user-defined>
    <meta:user-defined meta:name="OVERHEIDop.versieInformatie"/>
  </office:meta>
</office:document-meta>
</file>