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Ringmus 49 8121J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Ringmus 49 8121JL Olst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1773ESUITE258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8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8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2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821202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Ringmus 49 8121JL Ol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37</meta:user-defined>
    <meta:user-defined meta:name="OVERHEIDop.GmbID/DC.identifier">gmb-2025-249237</meta:user-defined>
    <meta:user-defined meta:name="OVERHEIDop.versieInformatie"/>
  </office:meta>
</office:document-meta>
</file>