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ofdgebouw met een dakopbouw, dakterras en dakkapel op de locatie Rechte Zandweg 41 te Dordrecht zaaknummer Z-25-457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hoofdgebouw met een dakopbouw, dakterras en dakkapel op de locatie Rechte Zandweg 41 te Dordrecht</text:span>
          </text:p>
            <text:p text:style-name="common-al">De gemeente Dordrecht heeft een vergunning verleend. De gemeente geeft hiermee toestemming voor het uitbreiden van het hoofdgebouw met een dakopbouw, dakterras en dakkapel op de locatie Rechte Zandweg 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chte Zandweg 41 te Dordrecht. U kunt nu reageren als u het hier niet mee eens bent.</text:p>
            <text:p text:style-name="common-al"/>
            <text:p text:style-name="common-al">
            <text:span text:style-name="nadrukvet">Bent u het niet eens met de vergunning?</text:span>
          </text:p>
            <text:p text:style-name="common-al">U kunt de gemeente tot 18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het hoofdgebouw met een dakopbouw, dakterras en dakkapel op de locatie Rechte Zandweg 41 te Dordrecht zaaknummer Z-25-457970</meta:user-defined>
    <meta:user-defined meta:name="DCTERMS.W3CDTF/DCTERMS.available">2025-06-10</meta:user-defined>
    <meta:user-defined meta:name="DCTERMS.W3CDTF/OVERHEIDop.jaargang">2025</meta:user-defined>
    <meta:user-defined meta:name="OVERHEIDop.publicationIssue">249236</meta:user-defined>
    <meta:user-defined meta:name="OVERHEIDop.GmbID/DC.identifier">gmb-2025-249236</meta:user-defined>
    <meta:user-defined meta:name="OVERHEIDop.versieInformatie"/>
  </office:meta>
</office:document-meta>
</file>