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30, 4461JZ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5 een aanvraag hebben ontvangen voor een omgevingsvergunning op de locatie Ganzepoortstraat 30, 4461JZ Goes. De aanvraag is geregistreerd onder zaaknummer Z2025-00001406.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2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6</meta:user-defined>
    <meta:user-defined meta:name="DCTERMS.abstract">Ganzepoortstraat 30, 4461JZ Goes - Aanvraag omgevingsvergunning voor 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Ganzepoortstraat 30, 4461JZ Goes - Aanvraag omgevingsvergunning voor het plaatsen van een overkapping</meta:user-defined>
    <meta:user-defined meta:name="DCTERMS.W3CDTF/DCTERMS.available">2025-06-10</meta:user-defined>
    <meta:user-defined meta:name="DCTERMS.W3CDTF/OVERHEIDop.jaargang">2025</meta:user-defined>
    <meta:user-defined meta:name="OVERHEIDop.publicationIssue">249233</meta:user-defined>
    <meta:user-defined meta:name="OVERHEIDop.GmbID/DC.identifier">gmb-2025-249233</meta:user-defined>
    <meta:user-defined meta:name="OVERHEIDop.versieInformatie"/>
  </office:meta>
</office:document-meta>
</file>