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8 Omgevingswet), Mendelssohnstraat -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14 januari 2025, geregistreerd onder zaak(nummer) <text:span text:style-name="nadrukvet">Z2025-00000475</text:span>, aangaande:</text:p>
            <text:p text:style-name="common-al">Omschrijving/naam: <text:span text:style-name="nadrukvet">Grootonderhoud aan 144 galerijwoningen Mendelssohnstraat Tilburg</text:span></text:p>
            <text:p text:style-name="common-al">Locatie/adres: <text:span text:style-name="nadrukvet">Mendelssohnstraat - Tilburg</text:span></text:p>
            <text:p text:style-name="common-al">Door het verlengen van de behandeltijd/beslistermijn eindigt deze momenteel op <text:span text:style-name="nadrukvet">27 juni 2025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0475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9228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22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22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75</meta:user-defined>
    <meta:user-defined meta:name="DCTERMS.abstract">Z2025-00000475 - Grootonderhoud aan 144 galerijwoningen Mendelssohnstraat Tilburg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Mendelssohnstraat - Tilburg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228</meta:user-defined>
    <meta:user-defined meta:name="OVERHEIDop.GmbID/DC.identifier">gmb-2025-249228</meta:user-defined>
    <meta:user-defined meta:name="OVERHEIDop.versieInformatie"/>
  </office:meta>
</office:document-meta>
</file>