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nabij 't Zuden 125, 9351 L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25 een besluit genomen op de aanvraag met zaaknummer 2025012084 voor het tijdelijk plaatsen van een container van 7 t/m 18 juli 2025 op locatie nabij 't Zuden 125, 9351 L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2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084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nabij 't Zuden 125, 9351 LE L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22</meta:user-defined>
    <meta:user-defined meta:name="OVERHEIDop.GmbID/DC.identifier">gmb-2025-249222</meta:user-defined>
    <meta:user-defined meta:name="OVERHEIDop.versieInformatie"/>
  </office:meta>
</office:document-meta>
</file>