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handelen in strijd met regels ruimtelijke ordening (tijdelijk bewonen van een bijgebouw) op Ekkerstraat 19 5571LG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628</text:p>
            <text:p text:style-name="common-al">Ontvangstdatum aanvraag: 04-06-2025</text:p>
            <text:p text:style-name="common-al">Plaats/adres: Ekkerstraat 19 5571LG Bergeijk</text:p>
            <text:p text:style-name="common-al">Omschrijving: het handelen in strijd met regels ruimtelijke ordening (tijdelijk bewonen van een bijgebouw)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921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1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1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628</meta:user-defined>
    <meta:user-defined meta:name="DCTERMS.abstract">handelen in strijd met regels ruimtelijke ordening (tijdelijk bewonen van een bijgebo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handelen in strijd met regels ruimtelijke ordening (tijdelijk bewonen van een bijgebouw) op Ekkerstraat 19 5571LG Bergeij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19</meta:user-defined>
    <meta:user-defined meta:name="OVERHEIDop.GmbID/DC.identifier">gmb-2025-249219</meta:user-defined>
    <meta:user-defined meta:name="OVERHEIDop.versieInformatie"/>
  </office:meta>
</office:document-meta>
</file>