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3 bomen aan de Europaboulevard</text:p>
            <text:p text:style-name="common-al">Besluit: buiten behandeling gesteld</text:p>
            <text:p text:style-name="common-al">Besluit verzonden op: 04-06-2025</text:p>
            <text:p text:style-name="common-al">Zaakadres:</text:p>
            <text:p text:style-name="common-al">Zaaknummer: Z2025-019448</text:p>
            <text:p text:style-name="common-al">DSO-nummer: 20250506005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944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921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1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1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9448</meta:user-defined>
    <meta:user-defined meta:name="DCTERMS.abstract">kappen van 13 bomen aan de Europabouleva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vellen van een houtopstand (kap) buiten behandeling gesteld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218</meta:user-defined>
    <meta:user-defined meta:name="OVERHEIDop.GmbID/DC.identifier">gmb-2025-249218</meta:user-defined>
    <meta:user-defined meta:name="OVERHEIDop.versieInformatie"/>
  </office:meta>
</office:document-meta>
</file>