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ing tijdelijk cameratoezicht omgeving Celebesstraat te Roermond</text:p>
      <text:section text:name="regeling_id1-3-2" text:style-name="regeling">
        <text:section text:name="aanhef_id1-3-2-1" text:style-name="aanhef">
          <text:section text:name="preambule_id1-3-2-1-1" text:style-name="preambule">
            <text:p text:style-name="al">
            <text:span text:style-name="nadrukvet">BURGEMEESTER VAN DE GEMEENTE ROERMOND</text:span>
          </text:p>
            <text:p text:style-name="al"/>
            <text:p text:style-name="al">Gehoord de Officier van Justitie en de teamchef van de politie Limburg, basisteam Roermond </text:p>
            <text:p text:style-name="al"/>
            <text:p text:style-name="al">d.d. 2 juni 2025</text:p>
            <text:p text:style-name="al"/>
            <text:p text:style-name="al">Overwegende dat:</text:p>
            <text:p text:style-name="al"/>
            <text:p text:style-name="al">Op 16 december 2024 is besloten tot het instellen van cameratoezicht op de openbare plaats Celebesstraat te Roermond, op grond van artikel 151c van de Gemeentewet en artikel 2:77 van de Algemene Plaatselijke Verordening gemeente Roermond, ter handhaving van de openbare orde;</text:p>
            <text:p text:style-name="al"/>
            <text:p text:style-name="al">Het cameratoezicht meerdere malen verlengd is, laatstelijk per 18 mei 2025 voor een periode van vier weken, aldus tot 15 juni 2025;</text:p>
            <text:p text:style-name="al"/>
            <text:p text:style-name="al">Uit recente evaluatie en overleg met politie en andere betrokken partners is gebleken dat de ordeverstoringen in het gebied substantieel zijn afgenomen en dat de directe trigger tot de openbare ordeverstoring is weggenomen;</text:p>
            <text:p text:style-name="al"/>
            <text:p text:style-name="al">Dat uit een evaluatie binnen de driehoek en met de betrokken netwerkpartners geconcludeerd wordt, dat het cameratoezicht niet langer noodzakelijk wordt geacht voor de handhaving van de openbare orde;</text:p>
            <text:p text:style-name="al"/>
            <text:p text:style-name="al">Het proportionaliteits- en subsidiariteitsbeginsel met zich meebrengt dat het cameratoezicht wordt beëindigd zodra het niet meer noodzakelijk i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besluit tot het instellen van cameratoezicht op de openbare plaats Celebesstraat te Roermond, genomen op 14 mei 2025, wordt per direct ingetrokken.</text:p>
              </text:list-item>
              <text:list-item text:style-override="id1-3-2-2-1-2-2">
                <text:number>2.</text:number>
                <text:p text:style-name="al">De camera’s worden direct buiten werking gesteld en vervolgens zo spoedig mogelijk verwijderd.</text:p>
              </text:list-item>
              <text:list-item text:style-override="id1-3-2-2-1-2-3">
                <text:number>3.</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Aldus besloten te Roermond, op 4 juni 2025.</text:span></text:p>
          </text:section>
          <text:section text:name="ondertekening_id1-3-2-3-2">
            <text:p><text:span text:style-name="functie"/></text:p>
            <text:p><text:span text:style-name="functie">De burgemeester van Roermond,</text:span></text:p>
            <text:p><text:span text:style-name="functie">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921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1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1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rtikel 151c van de Gemeentewet]|[1.0:c:BWBR0005416&amp;artikel=151c&amp;g=2025-02-12</meta:user-defined>
    <meta:user-defined meta:name="DC.source">artikel 2:77 van de Algemene Plaatselijke Verordening gemeente Roermond]|[https://lokaleregelgeving.overheid.nl/CVDR718339/1#hoofdstuk_2._paragraaf_12._artikel_2:77</meta:user-defined>
    <dc:language>nl</dc:language>
    <meta:user-defined meta:name="OVERHEIDop.locatietype/OVERHEIDop.gebiedsmarkering">Weg</meta:user-defined>
    <meta:user-defined meta:name="DC.title">Intrekking tijdelijk cameratoezicht omgeving Celebesstraat te Roermond</meta:user-defined>
    <meta:user-defined meta:name="DCTERMS.W3CDTF/DCTERMS.available">2025-06-10</meta:user-defined>
    <meta:user-defined meta:name="DCTERMS.W3CDTF/OVERHEIDop.jaargang">2025</meta:user-defined>
    <meta:user-defined meta:name="OVERHEIDop.publicationIssue">249212</meta:user-defined>
    <meta:user-defined meta:name="OVERHEIDop.GmbID/DC.identifier">gmb-2025-249212</meta:user-defined>
    <meta:user-defined meta:name="OVERHEIDop.versieInformatie"/>
  </office:meta>
</office:document-meta>
</file>