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rnadottelaan 5 2037GK Haarlem t/m Bernadottelaan 63 2037GL Haarlem, Bernadottelaan 65 t/m 123 2037GM Haarlem,  Pa van der Steurstraat 26 t/m 72 2037EN Haarlem, Rousseaustraat 26 t/m 72 2037ED Haarlem,  Rudolf Steinerstraat 26 t/m 72 2037GC Haarlem, 0392-2025-0032071, het verduurzamen en verbeteren van 132 appartementen in Schalkwijk-Meerwijk (Bernadottelaan e.o.), verzonden 0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1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1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1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2071</meta:user-defined>
    <meta:user-defined meta:name="DCTERMS.abstract">het verduurzamen en verbeteren van 132 appartementen in Schalkwijk-Meerwijk (Bernadottelaan e.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Bernadottelaan 5 2037GK Haarlem t/m Bernadottelaan 63 2037GL Haarlem, Bernadottelaan 65 t/m 123 2037GM Haarlem,  Pa van der Steurstraat 26 t/m 72 2037EN Haarlem, Rousseaustraat 26 t/m 72 2037ED Haarlem,  Rudolf Steinerstraat 26 t/m 72 2037GC Haarlem, 0392-2025-0032071, het verduurzamen en verbeteren van 132 appartementen in Schalkwijk-Meerwijk (Bernadottelaan e.o.), verzonden 05-06-2025</meta:user-defined>
    <meta:user-defined meta:name="DCTERMS.W3CDTF/DCTERMS.available">2025-06-10</meta:user-defined>
    <meta:user-defined meta:name="DCTERMS.W3CDTF/OVERHEIDop.jaargang">2025</meta:user-defined>
    <meta:user-defined meta:name="OVERHEIDop.publicationIssue">249211</meta:user-defined>
    <meta:user-defined meta:name="OVERHEIDop.GmbID/DC.identifier">gmb-2025-249211</meta:user-defined>
    <meta:user-defined meta:name="OVERHEIDop.versieInformatie"/>
  </office:meta>
</office:document-meta>
</file>