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mbachtsstraat 3, 2802A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5 een aanvraag om een omgevingsvergunning ontvangen. Het gaat over het toewijzen van een bedrijfswoningfunctie op het pand op de locatie Ambachtsstraat 3, 2802AM Gouda. De aanvraag is geregistreerd onder kenmerk 2025-00003006.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2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300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mbachtsstraat 3, 2802AM Gouda</meta:user-defined>
    <meta:user-defined meta:name="DCTERMS.W3CDTF/DCTERMS.available">2025-01-21</meta:user-defined>
    <meta:user-defined meta:name="DCTERMS.W3CDTF/OVERHEIDop.jaargang">2025</meta:user-defined>
    <meta:user-defined meta:name="OVERHEIDop.publicationIssue">24921</meta:user-defined>
    <meta:user-defined meta:name="OVERHEIDop.GmbID/DC.identifier">gmb-2025-24921</meta:user-defined>
    <meta:user-defined meta:name="OVERHEIDop.versieInformatie"/>
  </office:meta>
</office:document-meta>
</file>