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, Herenweg 93, 3513CD Utrecht, GU-Z2025-0012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weg 93, 3513CD Utrecht</text:p>
            <text:p text:style-name="common-al">GU-Z2025-0012592</text:p>
            <text:p text:style-name="common-al">Toelichting: het optrekken v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2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592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Verleende Omgevingsvergunning, het optrekken van de achtergevel, Herenweg 93, 3513CD Utrecht, GU-Z2025-0012592</meta:user-defined>
    <meta:user-defined meta:name="OVERHEIDop.datumEindeReactietermijn">2025-07-17</meta:user-defined>
    <meta:user-defined meta:name="OVERHEIDop.terinzageleggingBG">https://jeleefomgeving.nl/inzien/002220647/e07cb4e8-86aa-4342-b333-8c44f4e90886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201</meta:user-defined>
    <meta:user-defined meta:name="OVERHEIDop.GmbID/DC.identifier">gmb-2025-249201</meta:user-defined>
    <meta:user-defined meta:name="OVERHEIDop.versieInformatie"/>
  </office:meta>
</office:document-meta>
</file>