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a Werfkampenseweg 17 Raamsdonksv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stelde het ontwerp van het TAM-omgevingsplan Hoofdstuk 22a Werfkampenseweg 17 Raamsdonksveer met NL.IMRO.0779.TAMWerfkamp17-on01 vast. Het plan ligt vanaf 12 juni 2025 ter inzage. Met dit plan wordt een vormverandering van het bouwvlak mogelijk gemaakt.</text:p>
            <text:p text:style-name="al">Het plangebied ligt aan Werfkampenseweg 17 in Raamsdonksveer.</text:p>
            <text:p text:style-name="al">
            <text:span text:style-name="nadrukvet">Plan inzien</text:span>
          </text:p>
            <text:p text:style-name="al">U kunt dit plan en de bijbehorende stukken van 12 juni t/m 23 juli 2025 inzien in de Gemeentewinkel en op <text:a xlink:href="http://www.omgevingsloket.nl/regelsopdekaart" xlink:type="simple">www.omgevingsloket.nl/regelsopdekaart</text:a>.</text:p>
            <text:p text:style-name="al">
            <text:span text:style-name="nadrukvet">Zienswijze doorgeven</text:span>
          </text:p>
            <text:p text:style-name="al">Iedereen kan tijdens de inzagetermijn een zienswijze inbrengen. Schriftelijke zienswijzen kunt u richten aan het college van burgemeester en wethouders. Vermeld hierbij ‘zienswijze ontwerp TAM-omgevingsplan Hoofdstuk 22a Werfkampenseweg 17 Raamsdonksveer’ als onderwep, uw adresgegevens en uw handtekening. U kunt uw zienswijze ook in een gesprek inbrengen. Neem hiervoor contact op met Wilma Lemoine via 14 0162 voor het maken van een afspraak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920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0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20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2/xml/MC-DRP-PlanOverig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NL.IMRO.0779.TAMWerfkamp17</meta:user-defined>
    <meta:user-defined meta:name="DCTERMS.abstract">TAM omgevingsplan Hoofdstuk 22a Werfkampenseweg 17 Raamsdonkveer</meta:user-defined>
    <dc:language>nl</dc:language>
    <meta:user-defined meta:name="OVERHEIDop.locatietype/OVERHEIDop.gebiedsmarkering">Adres</meta:user-defined>
    <meta:user-defined meta:name="DC.title">Ontwerp TAM-omgevingsplan Hoofdstuk 22a Werfkampenseweg 17 Raamsdonksvee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9200</meta:user-defined>
    <meta:user-defined meta:name="OVERHEIDop.GmbID/DC.identifier">gmb-2025-249200</meta:user-defined>
    <meta:user-defined meta:name="OVERHEIDop.versieInformatie"/>
  </office:meta>
</office:document-meta>
</file>