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eethovensingel 29, 1901XC Castricum, het vergroten van de woning (achter- en zij aanbouw + erker), verzenddatum 30 december 2024 (Z2024-00007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9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343</meta:user-defined>
    <meta:user-defined meta:name="DCTERMS.abstract">Beethovensingel 29, 1901XC Castricum, het vergroten van de woning (achter- en zij aanbouw + erker), verzenddatum 30 december 2024 (Z2024-00007343)</meta:user-defined>
    <dc:language>nl</dc:language>
    <meta:user-defined meta:name="OVERHEIDop.locatietype/OVERHEIDop.gebiedsmarkering">Vlak</meta:user-defined>
    <meta:user-defined meta:name="DC.title">Gemeente Castricum, aanvraag omgevingsvergunning (regulier) verleend, Beethovensingel 29, 1901XC Castricum, het vergroten van de woning (achter- en zij aanbouw + erker), verzenddatum 30 december 2024 (Z2024-00007343)</meta:user-defined>
    <meta:user-defined meta:name="DCTERMS.W3CDTF/DCTERMS.available">2025-01-02</meta:user-defined>
    <meta:user-defined meta:name="DCTERMS.W3CDTF/OVERHEIDop.jaargang">2025</meta:user-defined>
    <meta:user-defined meta:name="OVERHEIDop.publicationIssue">2492</meta:user-defined>
    <meta:user-defined meta:name="OVERHEIDop.GmbID/DC.identifier">gmb-2025-2492</meta:user-defined>
    <meta:user-defined meta:name="OVERHEIDop.versieInformatie"/>
  </office:meta>
</office:document-meta>
</file>