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ethouder Koolhaasweg, Oude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13849864</text:p>
            <text:p text:style-name="common-al">DSO nummer: 2025060200030</text:p>
            <text:p text:style-name="common-al">Ontvangstdatum melding: 02-06-2025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4919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9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9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Melding toepassen grond en baggerspecie - Wethouder Koolhaasweg, Oudekerk aan de Amst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95</meta:user-defined>
    <meta:user-defined meta:name="OVERHEIDop.GmbID/DC.identifier">gmb-2025-249195</meta:user-defined>
    <meta:user-defined meta:name="OVERHEIDop.versieInformatie"/>
  </office:meta>
</office:document-meta>
</file>