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 Hoogtlaan 15 – 15A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7810 – 5 juni 2025</text:p>
            <text:p text:style-name="common-al">’t Hoogtlaan 15 – 15A Noordwijkerhout| het verbouwen van een woning en een bedrijfsruimte tot een huisvesting voor buitenlandse werknemers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919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9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9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07810</meta:user-defined>
    <meta:user-defined meta:name="DCTERMS.abstract">het verbouwen van een woning en een bedrijfsruimte tot een huisvesting voor buitenlandse werknemers</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 ’t Hoogtlaan 15 – 15A Noordwijkerhout</meta:user-defined>
    <meta:user-defined meta:name="DCTERMS.W3CDTF/DCTERMS.available">2025-06-11</meta:user-defined>
    <meta:user-defined meta:name="DCTERMS.W3CDTF/OVERHEIDop.jaargang">2025</meta:user-defined>
    <meta:user-defined meta:name="OVERHEIDop.publicationIssue">249194</meta:user-defined>
    <meta:user-defined meta:name="OVERHEIDop.GmbID/DC.identifier">gmb-2025-249194</meta:user-defined>
    <meta:user-defined meta:name="OVERHEIDop.versieInformatie"/>
  </office:meta>
</office:document-meta>
</file>