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Zuidelijke brug over de Randweg, Randweg ongenummerd, kadastraal bekend gemeente Vaals, sectie A nummer 1021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rvangen van de Zuidelijke brug over de Randweg op locatie Randweg ongenummerd, kadastraal bekend gemeente Vaals, sectie A nummer 10213. </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3 juli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06a7d6e5-c7d7-43a6-a28c-22760dc39795"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919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9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9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94</meta:user-defined>
    <meta:user-defined meta:name="DCTERMS.abstract">Betreft:  Besluit op locatie Randweg ongenummerd, kadastraal bekend gemeente Vaals, sectie A nummer 10213</meta:user-defined>
    <dc:language>nl</dc:language>
    <meta:user-defined meta:name="OVERHEIDop.locatietype/OVERHEIDop.gebiedsmarkering">Vlak</meta:user-defined>
    <meta:user-defined meta:name="DC.title">Toestemming voor het vervangen van de Zuidelijke brug over de Randweg, Randweg ongenummerd, kadastraal bekend gemeente Vaals, sectie A nummer 10213</meta:user-defined>
    <meta:user-defined meta:name="OVERHEIDop.datumEindeReactietermijn">2025-07-03</meta:user-defined>
    <meta:user-defined meta:name="OVERHEIDop.terinzageleggingBG">https://jeleefomgeving.nl/inzien/001737211/06a7d6e5-c7d7-43a6-a28c-22760dc39795</meta:user-defined>
    <meta:user-defined meta:name="DCTERMS.W3CDTF/DCTERMS.available">2025-06-10</meta:user-defined>
    <meta:user-defined meta:name="DCTERMS.W3CDTF/OVERHEIDop.jaargang">2025</meta:user-defined>
    <meta:user-defined meta:name="OVERHEIDop.publicationIssue">249193</meta:user-defined>
    <meta:user-defined meta:name="OVERHEIDop.GmbID/DC.identifier">gmb-2025-249193</meta:user-defined>
    <meta:user-defined meta:name="OVERHEIDop.versieInformatie"/>
  </office:meta>
</office:document-meta>
</file>