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fzuigkap en afvoerpijp 8 meter hoog op het dak aan de Voorstreek 29, 8911 JJ Leeuwarden (OV-2025-03055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afzuigkap en afvoerpijp 8 meter hoog op het dak aan de Voorstreek 29, 8911 JJ Leeuwarden. Bij ons geregistreerd onder kenmerk: OV-2025-03055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6-2025. De gemeente Leeuwarden neemt daarover waarschijnlijk voor 30-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919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9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9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54</meta:user-defined>
    <dc:language>nl</dc:language>
    <meta:user-defined meta:name="OVERHEIDop.locatietype/OVERHEIDop.gebiedsmarkering">Punt</meta:user-defined>
    <meta:user-defined meta:name="DC.title">Aanvraag omgevingsvergunning voor het plaatsen van een afzuigkap en afvoerpijp 8 meter hoog op het dak aan de Voorstreek 29, 8911 JJ Leeuwarden (OV-2025-030554)</meta:user-defined>
    <meta:user-defined meta:name="DCTERMS.W3CDTF/DCTERMS.available">2025-06-10</meta:user-defined>
    <meta:user-defined meta:name="DCTERMS.W3CDTF/OVERHEIDop.jaargang">2025</meta:user-defined>
    <meta:user-defined meta:name="OVERHEIDop.publicationIssue">249192</meta:user-defined>
    <meta:user-defined meta:name="OVERHEIDop.GmbID/DC.identifier">gmb-2025-249192</meta:user-defined>
    <meta:user-defined meta:name="OVERHEIDop.versieInformatie"/>
  </office:meta>
</office:document-meta>
</file>