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 – THV MR. HARRY HOL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THV Mr.Harry Hollalaan Vught, bouwen van 16 rug aan rug woningen, Z25-292771</text:p>
            <text:p text:style-name="common-al"/>
            <text:p text:style-name="common-al">De aanvraag is ontvangen op 4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91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ING BOUWEN  – THV MR. HARRY HOLLALAAN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191</meta:user-defined>
    <meta:user-defined meta:name="OVERHEIDop.GmbID/DC.identifier">gmb-2025-249191</meta:user-defined>
    <meta:user-defined meta:name="OVERHEIDop.versieInformatie"/>
  </office:meta>
</office:document-meta>
</file>