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Diverse jeugdactiviteiten 2025 , Rietakker 9, 1822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etakker 9, 1822 RA Alkmaar<text:span text:style-name="nadrukvet">; </text:span>Diverse jeugdactiviteiten 2025 </text:p>
            <text:p text:style-name="common-al">
            
          </text:p>
            <text:p text:style-name="common-al">Datum ontvangst: 03-06-2025</text:p>
            <text:p text:style-name="last-al">Zaaknummer: 00001199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1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9930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Diverse jeugdactiviteiten 2025 , Rietakker 9, 1822 RA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88</meta:user-defined>
    <meta:user-defined meta:name="OVERHEIDop.GmbID/DC.identifier">gmb-2025-249188</meta:user-defined>
    <meta:user-defined meta:name="OVERHEIDop.versieInformatie"/>
  </office:meta>
</office:document-meta>
</file>