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er 9, 8531 AL Lemmer: melding verwijderen van asbest. (Z.8519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is een melding afgehandeld voor deze locatie. Het gaat om het verwijderen van asbes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918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8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8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1932</meta:user-defined>
    <dc:language>nl</dc:language>
    <meta:user-defined meta:name="OVERHEIDop.locatietype/OVERHEIDop.gebiedsmarkering">Punt</meta:user-defined>
    <meta:user-defined meta:name="DC.title">Schoener 9, 8531 AL Lemmer: melding verwijderen van asbest. (Z.851932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85</meta:user-defined>
    <meta:user-defined meta:name="OVERHEIDop.GmbID/DC.identifier">gmb-2025-249185</meta:user-defined>
    <meta:user-defined meta:name="OVERHEIDop.versieInformatie"/>
  </office:meta>
</office:document-meta>
</file>