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Terrasconcerten van Harmonie St. Cecilia en Jong Nederla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Terrasconcerten van Harmonie St. Cecilia en Jong Nederland, in het belang van de verkeersveiligheid, een tijdelijke verkeersmaatregel is genomen voor het instellen van een parkeerverbod:</text:p>
            <text:p text:style-name="common-al"/>
            <text:p text:style-name="common-al">het instellen van een tijdelijk parkeerverbod van onderstaande weggedeelte(n):</text:p>
            <text:p text:style-name="common-al"/>
            <text:p text:style-name="tussenkopcur">Locatie : Kerkstraat 10 (kleine parkeerplaats bij ’t Kwartier)             </text:p>
            <text:p text:style-name="tussenkopcur">Datum : 2 juli 2025  en 4 juli 2025 van 16:00 uur tot 23:00 uu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918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8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8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 Kerk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169893</meta:user-defined>
    <meta:user-defined meta:name="DCTERMS.abstract">College van B&amp;W asten besluit tot het instellen van een tijdelijk parkeerverbod aan de Kerkstraat 10 te Asten vanwege de terrasconcerten op 2 juli en 4 juli 2025</meta:user-defined>
    <meta:user-defined meta:name="OVERHEIDop.verkeersbordcode">E1</meta:user-defined>
    <dc:language>nl</dc:language>
    <meta:user-defined meta:name="OVERHEIDop.locatietype/OVERHEIDop.gebiedsmarkering">Punt</meta:user-defined>
    <meta:user-defined meta:name="DC.title">Tijdelijke verkeersmaatregel tijdens het organiseren van Terrasconcerten van Harmonie St. Cecilia en Jong Nederland</meta:user-defined>
    <meta:user-defined meta:name="DCTERMS.W3CDTF/DCTERMS.available">2025-06-19</meta:user-defined>
    <meta:user-defined meta:name="DCTERMS.W3CDTF/OVERHEIDop.jaargang">2025</meta:user-defined>
    <meta:user-defined meta:name="OVERHEIDop.publicationIssue">249184</meta:user-defined>
    <meta:user-defined meta:name="OVERHEIDop.GmbID/DC.identifier">gmb-2025-249184</meta:user-defined>
    <meta:user-defined meta:name="OVERHEIDop.versieInformatie"/>
  </office:meta>
</office:document-meta>
</file>