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x Havelaardreef 109 het realiseren van een mantelzorgwoning aan Max Havelaardreef 109, 4906 H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x Havelaardreef 109, 4906 HA Oosterhout,</text:span> Max Havelaardreef 109 het realiseren van een mantelzorgwoning (1069612 verzonden 04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6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18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12</meta:user-defined>
    <dc:language>nl</dc:language>
    <meta:user-defined meta:name="OVERHEIDop.locatietype/OVERHEIDop.gebiedsmarkering">Punt</meta:user-defined>
    <meta:user-defined meta:name="DC.title">Toestemming voor Max Havelaardreef 109 het realiseren van een mantelzorgwoning aan Max Havelaardreef 109, 4906 HA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182</meta:user-defined>
    <meta:user-defined meta:name="OVERHEIDop.GmbID/DC.identifier">gmb-2025-249182</meta:user-defined>
    <meta:user-defined meta:name="OVERHEIDop.versieInformatie"/>
  </office:meta>
</office:document-meta>
</file>