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van gemeentelijke archiefbescheiden gemeenten Gaasterlân-Sleat en Lemst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9, derde lid, van het Archiefbesluit 1995 verklaren de beheerder (gemeentesecretaris) en de zorgdrager (college van burgemeester en wethouders) gezamenlijk, dat de hierna in de specificatie van over te brengen archiefbescheiden zijn overgebracht naar de gemeentelijke archiefbewaarplaats.</text:p>
            <text:p text:style-name="al"/>
            <text:p text:style-name="al">De rol van zorgdrager en beheerder is geregeld in respectievelijk artikel 30 en artikel 32 van de Archiefwet van 1995.</text:p>
            <text:p text:style-name="al"/>
            <text:p text:style-name="al">De archiefbescheiden met beperkte openbaarheid mogen alleen geraadpleegd worden met toestemming van burgemeester en wethouders van De Fryske Marren.</text:p>
            <text:p text:style-name="al"/>
            <text:p text:style-name="al">Verklaring opgemaakt en ondertekend:</text:p>
            <text:p text:style-name="al"/>
            <text:p text:style-name="al">Joure, 22 juli 2021.</text:p>
            <text:p text:style-name="al"/>
          </text:section>
        </text:section>
        <text:section text:name="regeling-sluiting_id1-3-2-3" text:style-name="regeling-sluiting">
          <text:section text:name="ondertekening_id1-3-2-3-1">
            <text:p><text:span text:style-name="functie">De beheerder: </text:span></text:p>
            <text:p><text:span text:style-name="functie">Gemeentesecretaris</text:span></text:p>
            <text:p><text:span text:style-name="functie">Ditta Cazemier</text:span></text:p>
          </text:section>
          <text:section text:name="ondertekening_id1-3-2-3-2">
            <text:p><text:span text:style-name="functie"/></text:p>
            <text:p><text:span text:style-name="functie"/></text:p>
            <text:p><text:span text:style-name="functie">De zorgdrager (college van burgemeester en wethouders): </text:span></text:p>
            <text:p><text:span text:style-name="functie">Burgemeester Gemeentesecretaris</text:span></text:p>
            <text:p><text:span text:style-name="functie">Fred Veenstra Ditta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1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meta:user-defined meta:name="OVERHEIDop.referentienummer">Z.664276</meta:user-defined>
    <meta:user-defined meta:name="DCTERMS.alternative">Verklaring van overbrenging van gemeentelijke archiefbescheiden gemeenten Gaasterlân-Sleat en Lemsterland </meta:user-defined>
    <dc:language>nl</dc:language>
    <meta:user-defined meta:name="OVERHEIDop.locatietype/OVERHEIDop.gebiedsmarkering">Gemeente</meta:user-defined>
    <meta:user-defined meta:name="DC.title">Verklaring van overbrenging van gemeentelijke archiefbescheiden gemeenten Gaasterlân-Sleat en Lemsterland</meta:user-defined>
    <meta:user-defined meta:name="DCTERMS.W3CDTF/DCTERMS.available">2025-06-10</meta:user-defined>
    <meta:user-defined meta:name="OVERHEIDop.externeBijlage">overbrenging archieven Lemsterland 1990-2013|exb-2025-21157</meta:user-defined>
    <meta:user-defined meta:name="OVERHEIDop.externeBijlage">overbrenging archieven Gaasterlan-Sleat 1984-2013|exb-2025-21158</meta:user-defined>
    <meta:user-defined meta:name="DCTERMS.W3CDTF/OVERHEIDop.jaargang">2025</meta:user-defined>
    <meta:user-defined meta:name="OVERHEIDop.publicationIssue">249181</meta:user-defined>
    <meta:user-defined meta:name="OVERHEIDop.GmbID/DC.identifier">gmb-2025-249181</meta:user-defined>
    <meta:user-defined meta:name="OVERHEIDop.versieInformatie"/>
  </office:meta>
</office:document-meta>
</file>