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43D - 2e Pijnacker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43D, 3035AL, wijzigen van een opslagruimte van een winkel en weer terugbrengen naar een woning. In 2019 is een omgevingsvergunning met kenmerk OMV.19.08.00387 verleend voor het samenvoegen van de winkel (Zwart Janstraat 43D) en de woning (2e Pijnackerstraat 17). Deze omgevingsvergunning was onderdeel van de destijds in ontwikkeling zijnde Noordeboulevard, transformatie van 2 schoolgebouwen naar een supermarkt en 10 appartementen, omgevingsvergunning met kenmerk OMV.18.05.00568. Middels deze omgevingsvergunning wordt de woning teruggebracht zoals voor de verleende vergunning met kenmerk OMV.19.08.0038 en opgenomen in vergunning met kenmerk OMV.18.05.00568. De trap wordt hierdoor i.p.v. een vluchtroute, een ontsluiting van de woning naar de galerij van het naastgelegen appartementengebouw 2e Pijnackerstraat 13A t/m 15B (datum besluit 04-06-2025, op dezelfde dag verzonden, dossiernummer OMV.25.03.003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1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Zwart Janstraat 43D - 2e Pijnackerstraat 17</meta:user-defined>
    <meta:user-defined meta:name="DCTERMS.W3CDTF/DCTERMS.available">2025-06-10</meta:user-defined>
    <meta:user-defined meta:name="DCTERMS.W3CDTF/OVERHEIDop.jaargang">2025</meta:user-defined>
    <meta:user-defined meta:name="OVERHEIDop.publicationIssue">249180</meta:user-defined>
    <meta:user-defined meta:name="OVERHEIDop.GmbID/DC.identifier">gmb-2025-249180</meta:user-defined>
    <meta:user-defined meta:name="OVERHEIDop.versieInformatie"/>
  </office:meta>
</office:document-meta>
</file>