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wijzigen van de constructie op de begane grond, Prinses Beatrixstraat 4, 6096AT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wijzigen van de constructie op de begane grond op locatie Prinses Beatrixstraat 4, 6096AT Grathem.</text:p>
            <text:p text:style-name="common-al">De omgevingsvergunning is geregistreerd onder zaaknummer Z2025-00000661. Het besluit is op 5 jun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917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7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7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1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wijzigen van de constructie op de begane grond, Prinses Beatrixstraat 4, 6096AT Grathe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76</meta:user-defined>
    <meta:user-defined meta:name="OVERHEIDop.GmbID/DC.identifier">gmb-2025-249176</meta:user-defined>
    <meta:user-defined meta:name="OVERHEIDop.versieInformatie"/>
  </office:meta>
</office:document-meta>
</file>