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ikenlaan 115 het slopen en vervangen van de schuur aan Eikenlaan 115, 4902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ikenlaan 115, 4902 RC Oosterhout,</text:span> Eikenlaan 115 het slopen en vervangen van de schuur (1072897 ontvangen 04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8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1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897</meta:user-defined>
    <dc:language>nl</dc:language>
    <meta:user-defined meta:name="OVERHEIDop.locatietype/OVERHEIDop.gebiedsmarkering">Punt</meta:user-defined>
    <meta:user-defined meta:name="DC.title">Aanvraag vergunning voor Eikenlaan 115 het slopen en vervangen van de schuur aan Eikenlaan 115, 4902 RC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167</meta:user-defined>
    <meta:user-defined meta:name="OVERHEIDop.GmbID/DC.identifier">gmb-2025-249167</meta:user-defined>
    <meta:user-defined meta:name="OVERHEIDop.versieInformatie"/>
  </office:meta>
</office:document-meta>
</file>