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llem de Zwijgerstraat 21, 9953PM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ni 2025 een aanvraag ontvangen voor het vervangen van steigerpalen op de locatie Willem de Zwijgerstraat 21, 9953PM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915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9</meta:user-defined>
    <meta:user-defined meta:name="DCTERMS.abstract">het vervangen van steigerpalen, Willem de Zwijgerstraat 21, 9953PM Baflo (4 juni 2025)</meta:user-defined>
    <dc:language>nl</dc:language>
    <meta:user-defined meta:name="OVERHEIDop.locatietype/OVERHEIDop.gebiedsmarkering">Vlak</meta:user-defined>
    <meta:user-defined meta:name="DC.title">Ontvangst aanvraag omgevingsvergunning, Willem de Zwijgerstraat 21, 9953PM Baflo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53</meta:user-defined>
    <meta:user-defined meta:name="OVERHEIDop.GmbID/DC.identifier">gmb-2025-249153</meta:user-defined>
    <meta:user-defined meta:name="OVERHEIDop.versieInformatie"/>
  </office:meta>
</office:document-meta>
</file>