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phoniesingel 62A - 98B, 6218AA Maastricht. Verlenging beslistermijn omgevingsvergunning, het renoveren van 39 woningen _ Woon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58</text:p>
            <text:p text:style-name="common-al">
            <text:span text:style-name="nadrukvet">Symphoniesingel 62A - 98B, 6218AA Maastricht</text:span>
          </text:p>
            <text:p text:style-name="common-al">
            <text:span text:style-name="nadrukvet">het renoveren van 39 woningen _ Woonpunt</text:span>
          </text:p>
            <text:p text:style-name="common-al"/>
            <text:p text:style-name="common-al">
            <text:span text:style-name="nadrukvet">Datum ontvangst aanvraag:</text:span> 9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1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58</meta:user-defined>
    <dc:language>nl</dc:language>
    <meta:user-defined meta:name="OVERHEIDop.locatietype/OVERHEIDop.gebiedsmarkering">Vlak</meta:user-defined>
    <meta:user-defined meta:name="DC.title">Symphoniesingel 62A - 98B, 6218AA Maastricht. Verlenging beslistermijn omgevingsvergunning, het renoveren van 39 woningen _ Woonpun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47</meta:user-defined>
    <meta:user-defined meta:name="OVERHEIDop.GmbID/DC.identifier">gmb-2025-249147</meta:user-defined>
    <meta:user-defined meta:name="OVERHEIDop.versieInformatie"/>
  </office:meta>
</office:document-meta>
</file>