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Noordelijke brug over de Randweg, Oude Akerweg ongenummerd, kadastraal bekend gemeente Vaals, sectie A nummer 9463</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vervangen van de Noordelijke brug over de Randweg op locatie Oude Akerweg ongenummerd, kadastraal bekend gemeente Vaals, sectie A nummer 9463.</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3 juli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c81d0bab-0fed-4b78-9353-1c7862ab6264"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4914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14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14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93</meta:user-defined>
    <meta:user-defined meta:name="DCTERMS.abstract">Betreft:  Besluit op locatie Oude Akerweg ongenummerd, kadastraal bekend gemeente Vaals, sectie A nummer 9463</meta:user-defined>
    <dc:language>nl</dc:language>
    <meta:user-defined meta:name="OVERHEIDop.locatietype/OVERHEIDop.gebiedsmarkering">Vlak</meta:user-defined>
    <meta:user-defined meta:name="DC.title">Toestemming voor het vervangen van de Noordelijke brug over de Randweg, Oude Akerweg ongenummerd, kadastraal bekend gemeente Vaals, sectie A nummer 9463</meta:user-defined>
    <meta:user-defined meta:name="OVERHEIDop.datumEindeReactietermijn">2025-07-03</meta:user-defined>
    <meta:user-defined meta:name="OVERHEIDop.terinzageleggingBG">https://jeleefomgeving.nl/inzien/001737211/c81d0bab-0fed-4b78-9353-1c7862ab6264</meta:user-defined>
    <meta:user-defined meta:name="DCTERMS.W3CDTF/DCTERMS.available">2025-06-10</meta:user-defined>
    <meta:user-defined meta:name="DCTERMS.W3CDTF/OVERHEIDop.jaargang">2025</meta:user-defined>
    <meta:user-defined meta:name="OVERHEIDop.publicationIssue">249145</meta:user-defined>
    <meta:user-defined meta:name="OVERHEIDop.GmbID/DC.identifier">gmb-2025-249145</meta:user-defined>
    <meta:user-defined meta:name="OVERHEIDop.versieInformatie"/>
  </office:meta>
</office:document-meta>
</file>