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vrijstaande woning, It Heideloantsje 18A, Twijzelerheide (kadastraal Kooten D, 5995)</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vrijstaande woning, It Heideloantsje 18A, Twijzelerheide (kadastraal Kooten D, 5995)</text:p>
            <text:p text:style-name="common-al">Zaaknummer: 0059106309</text:p>
            <text:p text:style-name="common-al">Zaakadres: It Heideloantsje 18A, Twijzelerheide (kadastraal Kooten D, 5995)</text:p>
            <text:p text:style-name="common-al">Omschrijving: het bouwen van een vrijstaande woning en het wijzigen van de bestemming</text:p>
            <text:p text:style-name="common-al">Datum ontvangst: 29-12-2023</text:p>
            <text:p text:style-name="common-al">Datum bekendmaking:05-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91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06309</meta:user-defined>
    <meta:user-defined meta:name="DCTERMS.abstract">het bouwen van een vrijstaande woning en het wijzigen van de bestemming	</meta:user-defined>
    <dc:language>nl</dc:language>
    <meta:user-defined meta:name="OVERHEIDop.locatietype/OVERHEIDop.gebiedsmarkering">Punt</meta:user-defined>
    <meta:user-defined meta:name="DC.title">Gemeente Achtkarspelen - verleende omgevingsvergunning, het bouwen van een vrijstaande woning, It Heideloantsje 18A, Twijzelerheide (kadastraal Kooten D, 5995)</meta:user-defined>
    <meta:user-defined meta:name="DCTERMS.W3CDTF/DCTERMS.available">2025-06-10</meta:user-defined>
    <meta:user-defined meta:name="DCTERMS.W3CDTF/OVERHEIDop.jaargang">2025</meta:user-defined>
    <meta:user-defined meta:name="OVERHEIDop.publicationIssue">249144</meta:user-defined>
    <meta:user-defined meta:name="OVERHEIDop.GmbID/DC.identifier">gmb-2025-249144</meta:user-defined>
    <meta:user-defined meta:name="OVERHEIDop.versieInformatie"/>
  </office:meta>
</office:document-meta>
</file>