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 parkeerplaats thv Eeckelhagen 14 t/m 36, 8071ZS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gemeente Nunspeet de volgende evenementenmelding ontvangen voor activiteiten waarvoor geen vergunningplicht geldt:</text:p>
            <text:p text:style-name="common-al">
            <text:span text:style-name="nadrukvet">Zaaknummer:</text:span> Z2025-0776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een buurt BBQ aan de Eeckelhagen 14 t/m 36 op 18 juli 2025</text:p>
            <text:p text:style-name="common-al">
            <text:span text:style-name="nadrukvet">Locatie:</text:span>  parkeerplaats thv Eeckelhagen 14 t/m 36, 8071ZS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(buurt)barbecue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4914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776</meta:user-defined>
    <meta:user-defined meta:name="DCTERMS.abstract">Acceptatie evenementenmelding voor het houden van een buurt BBQ aan de Eeckelhagen 14 t/m 36 op 18 juli 2025 op locatie  parkeerplaats thv Eeckelhagen 14 t/m 36, 8071ZS Nunspeet, ontvangen op 6 me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Nunspeet - evenementenmelding  parkeerplaats thv Eeckelhagen 14 t/m 36, 8071ZS Nunspee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41</meta:user-defined>
    <meta:user-defined meta:name="OVERHEIDop.GmbID/DC.identifier">gmb-2025-249141</meta:user-defined>
    <meta:user-defined meta:name="OVERHEIDop.versieInformatie"/>
  </office:meta>
</office:document-meta>
</file>