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Voornemen tot verkoop van gemeentelijke grond te Heeswijk-Dinther in het plangebied ‘Sint Servatiusstraat-Balledon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Bernheze maakt hierbij op grond van het arrest van de Hoge Raad van 26 november 2021 (ECLI:NL:HR:2021:1778, het Didam-arrest) en artikel 3:2 van de Algemene wet bestuursrecht het voornemen bekend om een perceel grond te verkopen aan Combinatie Muller-Wagemakers V.O.F., gevestigd te Oss.</text:p>
            <text:p text:style-name="al"/>
            <text:p text:style-name="al">1. <text:span text:style-name="nadrukvet">Omschrijving van het voornemen</text:span></text:p>
            <text:p text:style-name="al"/>
            <text:p text:style-name="al">De gemeente Bernheze is voornemens een perceel grond, gelegen aan de Sint Servatiusstraat – Balledonk te Heeswijk-Dinther, kadastraal bekend gemeente Heeswijk-Dinther, sectie C, gedeeltelijk nummers 2513, 2606 en 6068, met een oppervlakte van circa 508 m², te verkopen aan Combinatie Muller-Wagemakers V.O.F. (hierna: de ontwikkelaar).</text:p>
            <text:p text:style-name="al"/>
            <text:p text:style-name="al">De verkoop vindt plaats ten behoeve van de realisatie van 27 sociale huurappartementen.</text:p>
            <text:p text:style-name="al"/>
            <text:p text:style-name="al"/>
            <text:p text:style-name="al">
            <text:span text:style-name="nadrukvet">2. Motivering keuze voor één-op-één verkoop</text:span>
          </text:p>
            <text:p text:style-name="al"/>
            <text:p text:style-name="al">De gemeente is van oordeel dat slechts één serieuze gegadigde in aanmerking komt voor de aankoop van de grond, omdat:</text:p>
            <text:p text:style-name="al"/>
            <text:p text:style-name="al">- De ontwikkelaar reeds beschikt over een onherroepelijke koopovereenkomst voor een aanpalend perceel (C 3439), dat 48,59% van het projectgebied beslaat;</text:p>
            <text:p text:style-name="al"/>
            <text:p text:style-name="al">- De ontwikkelaar het gehele projectgebied ontwikkelt en de planologische procedure (BOPA) op zijn initiatief en kosten uitvoert;</text:p>
            <text:p text:style-name="al"/>
            <text:p text:style-name="al">- De verkoop onderdeel is van een integrale gebiedsontwikkeling, waarbij de ontwikkelaar reeds investeringen heeft gedaan en risico’s draagt;</text:p>
            <text:p text:style-name="al"/>
            <text:p text:style-name="al">Op grond hiervan is sprake van een situatie waarin redelijkerwijs mag worden aangenomen dat slechts één serieuze gegadigde in aanmerking komt voor de aankoop.</text:p>
            <text:p text:style-name="al"/>
            <text:p text:style-name="al"/>
            <text:p text:style-name="al">
            <text:span text:style-name="nadrukvet">3. Verzetstermijn</text:span>
          </text:p>
            <text:p text:style-name="al"/>
            <text:p text:style-name="al">Tegen de voorgenomen verkoop van een gedeelte van de percelen C 2513, 2606 en 6068, ter grootte van circa 508 m2, kunnen geen zienswijze, bezwaren of beroep in de zin van de Awb worden ingediend c.q. ingesteld. Mocht u zich niet kunnen verenigen met de voorgenomen verkoop en merkt u zichzelf aan als serieuze gegadigde voor de verkoop, dan dient u dat binnen een termijn van 20 dagen na publicatie van deze bekendmaking, kenbaar te maken door een kort geding bij de voorzieningenrechter van Rechtbank Oost-Brabant tegen de gemeente aanhangig te maken in verband met de voorgenomen verkoop. Deze termijn is een vervaltermijn. Bij gebreke van een tijdig aanhangig gemaakt kort geding vervalt het recht u tegen het aangaan en uitvoeren van de overeenkomst te verzetten en/of daarop enige vordering tot schadevergoeding of welke andere aanspraak dan ook te baseren, althans heeft u uw rechten daarop verwerkt. De gemeente en de ontwikkelaar zouden immers onredelijk worden benadeeld indien pas na ommekomst van deze (duidelijk kenbaar gemaakt) termijn alsnog tegen het voornomen tot en het aangaan van deze verkoop zou worden opgekomen. </text:p>
            <text:p text:style-name="al"/>
            <text:p text:style-name="al">Indien u een kort geding aanhangig maakt dient u het afschrift van de dagvaarding per mail te doen toekomen aan <text:a xlink:href="mailto:j.derks@bernheze.org" xlink:type="simple">j.derks@bernheze.org</text:a>, één en ander voor het verstrijken van voormelde verzetstermijn. </text:p>
            <text:p text:style-name="al"/>
            <text:p text:style-name="al">Heesch, 10 juni 2024</text:p>
            <text:p text:style-name="al"/>
            <text:p text:style-name="al">Burgemeester en wethouders van de gemeente Bernheze</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4913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3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3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Bernheze – Voornemen tot verkoop van gemeentelijke grond te Heeswijk-Dinther in het plangebied ‘Sint Servatiusstraat-Balledonk’</meta:user-defined>
    <meta:user-defined meta:name="DCTERMS.W3CDTF/DCTERMS.available">2025-06-10</meta:user-defined>
    <meta:user-defined meta:name="DCTERMS.W3CDTF/OVERHEIDop.jaargang">2025</meta:user-defined>
    <meta:user-defined meta:name="OVERHEIDop.publicationIssue">249138</meta:user-defined>
    <meta:user-defined meta:name="OVERHEIDop.GmbID/DC.identifier">gmb-2025-249138</meta:user-defined>
    <meta:user-defined meta:name="OVERHEIDop.versieInformatie"/>
  </office:meta>
</office:document-meta>
</file>