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centrum    - Zeelicht 2025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Zeelicht 2025Zaaknummer: 1519634Datum indiening: 4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91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2048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centrum    - Zeelicht 2025Aanvraa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37</meta:user-defined>
    <meta:user-defined meta:name="OVERHEIDop.GmbID/DC.identifier">gmb-2025-249137</meta:user-defined>
    <meta:user-defined meta:name="OVERHEIDop.versieInformatie"/>
  </office:meta>
</office:document-meta>
</file>